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12
               </text:p>
          </table:table-cell>
          <table:table-cell office:value-type="string" table:number-columns-spanned="2" table:style-name="parlementair.kopcel3">
            <text:p text:style-name="headtable.dossiertitel"> Leven Lang Leren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8 juli 2011</text:p>
      <text:p text:style-name="alineagroep">Hierbij bied ik u het advies aan van de Commissie NLQF – EQF.<text:note text:id="ID-123081-d28e109" text:note-class="footnote"><text:note-citation text:label="1">1</text:note-citation><text:note-body><text:p> Ter inzage gelegd bij het Centraal Informatiepunt Tweede Kamer.</text:p></text:note-body></text:note> Deze commissie stond onder voorzitterschap van prof. dr. F. Leijnse. In mijn opdracht heeft de commissie bezien, hoe het
                     Europees kwalificatiekader voor een leven lang leren (<text:span text:style-name="cur">European Qualifications Framework for Life Long Learning</text:span>, afgekort<text:span text:style-name="cur"> EQF)</text:span> in Nederland kan worden geïmplementeerd. Het kader is bedoeld om kwalificatieniveaus van de verschillende kwalificatiesystemen
                     in het onderwijs op Europees niveau transparant en onderling vergelijkbaar te maken, zodat de mobiliteit in het onderwijs
                     en op de arbeidsmarkt kan worden verbeterd en een leven lang leren, gelijke kansen in de kennismaatschappij en verdere Europese
                     integratie worden bevorderd.
                  </text:p>
      <text:p text:style-name="alineagroep.end">De aanbeveling van het Europees Parlement en de Europese Raad over het EQF is in april 2008 aanvaard. Alle Europese lidstaten
                     hebben het belang ervan onderschreven.
                  </text:p>
      <text:p text:style-name="tussenkop"><text:span text:style-name="tussenkop_vet">EQF en NLQF</text:span></text:p>
      <text:p text:style-name="algemeen">Het EQF is een kwalificatiekader dat bestaat uit acht niveaus van leerresultaten. Leerresultaten zijn beschrijvingen van wat
                  iemand weet en kan doen na de voltooiing van een leerproces, waar dan ook doorlopen. Deze leerresultaten worden in het EQF
                  beschreven in termen van kennis, vaardigheden en competenties. Om een goede koppeling van de Nederlandse kwalificatieniveaus aan het EQF mogelijk te maken, is – evenals in andere Europese landen – onderwijsbreed een nationaal
                  kwalificatiekader ontwikkeld, het NLQF.
               </text:p>
      <text:p text:style-name="algemeen">Het NLQF omvat de kwalificaties die gereguleerd zijn door het ministerie van Onderwijs, Cultuur en Wetenschap evenals (waar
                  het voedsel, natuur en leefomgeving betreft) het ministerie van Economische Zaken, Landbouw en Innovatie en (wat betreft de opleiding tot medische beroepen) het ministerie van Volksgezondheid, Welzijn en Sport.
                  Daarnaast zijn er vele niet door deze ministeries gereguleerde kwalificaties (diploma’s, certificaten, etc.) die op de arbeidsmarkt
                  een civiel effect hebben. Op termijn kan het niveau van deze kwalificaties door toedoen van een in te stellen <text:span text:style-name="cur">National Coordination Point NLQF – EQF</text:span> (hierna: NCP EQF) ingeschaald worden. De inrichting van een Nationaal Coördinatiepunt maakt deel uit van de implementatie
                  van het EQF.
               </text:p>
      <text:p text:style-name="algemeen">Tot op heden hebben vijf landen de koppeling van hun nationale kwalificatiekader aan het EQF gerealiseerd: Ierland, Malta, het Verenigd Koninkrijk, Frankrijk en Denemarken. Het is de verwachting
                  dat in 2011 nog ongeveer 20 Europese lidstaten, waaronder Nederland, de koppeling afronden. De overige landen volgen spoedig
                  daarna.
               </text:p>
      <text:p text:style-name="tussenkop"><text:span text:style-name="tussenkop_vet">Werkwijze</text:span></text:p>
      <text:p text:style-name="alineagroep.end">Vanaf 2009 heeft een Expertgroep met deskundigen uit alle onderwijssectoren (waaronder SLO, MBO Raad, Colo, NVAO en Paepon/NRTO)
                     het NLQF ontwikkeld. Dit is gebeurd in interactie met het onderwijsveld, onder meer door rondetafelbijeenkomsten, gesprekken
                     met het werkveld en brede internetconsultaties. Het Nederlandse kwalficatieraamwerk voor het hoger onderwijs, dat in het kader
                     van de ontwikkeling van de Europese Hoger Onderwijs Ruimte via het Bologna proces al <text:span text:style-name="cur">«self-certified»</text:span> was in 2009, is verwerkt in dat NLQF. In 2010 heb ik vervolgens de onafhankelijke commissie NLQF-EQF ingesteld om mij te
                     adviseren op (samengevat) de volgende punten:
                  </text:p>
      <text:list text:style-name="list-style-1">
        <text:list-item text:start-value="1">
          <text:p text:style-name="list.start">Is het ontwikkelde NLQF een juiste en complete weergave van de in Nederland bestaande kwalificatieniveaus?
                        </text:p>
        </text:list-item>
        <text:list-item text:start-value="2">
          <text:p text:style-name="list.cont">Is de koppeling van het NLQF aan het EQF juist?
                        </text:p>
        </text:list-item>
        <text:list-item text:start-value="3">
          <text:p text:style-name="list.cont">Zijn procedures voor inschaling adequaat en volledig?
                        </text:p>
        </text:list-item>
        <text:list-item text:start-value="4">
          <text:p text:style-name="list.cont">Zijn de voorwaarden voor inpassing in het NLQF van niet op grond van een onderwijswet erkende kwalificaties en opleidingen
                           compleet en uitvoerbaar? en
                        </text:p>
        </text:list-item>
        <text:list-item text:start-value="5">
          <text:p text:style-name="list.end">Op welke wijze kan een Nationaal Coördinatiepunt EQF worden ingericht?
                        </text:p>
        </text:list-item>
      </text:list>
      <text:p text:style-name="algemeen">De commissie bestond uit de hoogleraren Leijnse (Open Universiteit; voorzitter), Adriaansens (Roosevelt Academy Middelburg),
                  Van den Akker (Stichting voor de Leerplanontwikkeling) en Nijhof (Universiteit Twente). Zij heeft de documenten die haar door
                  de Expertgroep waren aangeboden, getoetst aan haar eigen opvattingen. Daaruit zijn enkele wijzigingen voortgevloeid, die in
                  een nieuwe internetconsultatie aan het werkveld zijn voorgelegd. Vervolgens is de commissie tot een advies gekomen over het
                  geheel, dat ik op 11 mei 2011 in ontvangst heb mogen nemen.
               </text:p>
      <text:p text:style-name="tussenkop"><text:span text:style-name="tussenkop_vet">Advies</text:span></text:p>
      <text:p text:style-name="algemeen">Het NLQF is een (gedeeltelijk nieuwe) beschrijving van de kwalificatieniveaus in Nederland in termen van leerresultaten. De
                  commissie merkt op dat het niet gaat om een herziening van het Nederlandse onderwijsstelsel. Verder wijst zij erop dat een
                  NLQF-niveauaanduiding geenrecht geeft op titels of graden. NLQF-niveaus, zo merkt zij op, zijn niet gebonden aan onderwijssectoren.
                  Ook in- en doorstroomrechten worden niet geregeld in het NLQF. Deze zijn afhankelijk van een veelheid aan factoren, zoals
                  de gedetailleerde inhoud van een kwalificatie. Het NLQF is niet geschikt om dit detailniveau weer te geven.
               </text:p>
      <text:p text:style-name="alineagroep.end">De commissie adviseert mij samenvattend:</text:p>
      <text:list text:style-name="list-style-2">
        <text:list-item>
          <text:p text:style-name="list.start">het NLQF vast te stellen;
                        </text:p>
        </text:list-item>
        <text:list-item>
          <text:p text:style-name="list.cont">de generieke inschaling van de gereguleerde kwalificaties vast te stellen;
                        </text:p>
        </text:list-item>
        <text:list-item>
          <text:p text:style-name="list.cont">de inschaling van andere dan de gereguleerde kwalificaties onder voorwaarden toe te staan;
                        </text:p>
        </text:list-item>
        <text:list-item>
          <text:p text:style-name="list.cont">een NCP EQF in te richten onafhankelijk van de minister en onafhankelijk van de onderwijssectoren;
                        </text:p>
        </text:list-item>
        <text:list-item>
          <text:p text:style-name="list.cont">het document «Beschrijvingen leerresultaten gereguleerde kwalificaties» in beheer te geven van het in te richten NCP EQF;
                        </text:p>
        </text:list-item>
        <text:list-item>
          <text:p text:style-name="list.cont">een voorlopig NCP EQF de voorgestelde procedures en verder te ontwikkelen criteria in de praktijk te laten toetsen en aanscherpen;
                        </text:p>
        </text:list-item>
        <text:list-item>
          <text:p text:style-name="list.cont">evaluatie van het NLQF na twee jaar en
                        </text:p>
        </text:list-item>
        <text:list-item>
          <text:p text:style-name="list.end">evaluatie van het NCP EQF na vijf jaar.
                        </text:p>
        </text:list-item>
      </text:list>
      <text:p text:style-name="tussenkop"><text:span text:style-name="tussenkop_vet">Draagvlak en aandachtspunten</text:span></text:p>
      <text:p text:style-name="algemeen">De beschrijving van de leerresultaten van de gereguleerde kwalificaties alsook het NLQFzijn een nieuwe sectoroverstijgende
                  benadering van ons onderwijssysteem. Na twee veldconsultaties kan men concluderen dat er een behoorlijk draagvlak is voor
                  deze benadering.
               </text:p>
      <text:p text:style-name="tussenkop"><text:span text:style-name="tussenkop_vet">Beleidsreactie</text:span></text:p>
      <text:p text:style-name="algemeen">Het advies van de commissie Leijnse neem ik over met inachtneming van enkele kanttekeningen bij de volgende aandachtspunten:</text:p>
      <text:list text:style-name="list-style-3">
        <text:list-item>
          <text:p text:style-name="list.start">De particuliere sector en brancheorganisaties hechten groot belang aan de openstelling van het NLQF voor de categorie «overige
                        kwalificaties».
                     </text:p>
        </text:list-item>
        <text:list-item>
          <text:p text:style-name="list.cont">De MBO Raad vindt de mogelijkheid om ook enkele kwalificaties op NLQF niveau 5 in te schalen erg belangrijk.
                     </text:p>
        </text:list-item>
        <text:list-item>
          <text:p text:style-name="list.cont">Met de positionering van het vwo op niveau 5 van het NLQF kiest de Commissie een andere lijn dan eerder is gekozen bij de
                        ISCED-classificatie.
                     </text:p>
        </text:list-item>
        <text:list-item>
          <text:p text:style-name="list.cont">Voor het hoger onderwijs is in de bachelorfase een oriëntatieonderscheid (hbo/beroepsgericht versus wo/academisch georiënteerd)
                        opgenomen, dat niet in de masterfase wordt gemaakt. Daarmee wijkt het voorstel af van de accreditatiekaders waarin dat onderscheid
                        ook in de masterfase is gemaakt.
                     </text:p>
        </text:list-item>
        <text:list-item>
          <text:p text:style-name="list.cont">De HBO-Raad heeft per brief laten weten het oriëntatieonderscheid voor een systeem dat niveauaanduidingen weergeeft, niet
                        op zijn plaats te vinden.
                     </text:p>
        </text:list-item>
        <text:list-item>
          <text:p text:style-name="list.end">Het secretariaat van VNO/NCW en MKB-Nederland heeft per brief laten weten moeite te hebben met de positionering van een voor
                        de arbeidsmarkt relevante kwalificatie als mbo-2 in hetzelfde NLQF-niveau als bijvoorbeeld de vmbo-opleiding theoretische
                        leerweg.
                     </text:p>
        </text:list-item>
      </text:list>
      <text:p text:style-name="tussenkop"><text:span text:style-name="tussenkop_cur">Een opmerking vooraf</text:span></text:p>
      <text:p text:style-name="algemeen">Voordat ik op de genoemde punten inga, wil ik benadrukken dat het NLQF/EQF niets te maken heeft met de erkenning van opleidingen.
                  Daar zijn aparte procedures voor, terwijl de kwaliteit van erkende opleidingen wordt bewaakt door de Inspectie van het onderwijs
                  of geborgd door de NVAO. Bij de implementatie van het EQF gaat het erom dat duidelijk is wat het niveau van een kwalificatie
                  is, zodat vooral buitenlandse opleidingsinstituten of (leer)bedrijven zich niet in nationale onderwijssystemen hoeven te verdiepen
                  en de mobiliteit in het onderwijs en op de arbeidsmarkt in Europa wordt bevorderd. We moeten niet uit het oog verliezen, dat
                  dit (en niet meer dan dit!) het streefdoel is.
               </text:p>
      <text:p text:style-name="tussenkop"><text:span text:style-name="tussenkop_cur">«Overige kwalificaties»</text:span></text:p>
      <text:p text:style-name="algemeen">Wat betreft het eerste punt, merk ik het volgende op. Het NLQF wordt opengesteld voor «overige kwalificaties» en krijgt een
                  dynamisch karakter. Dit wil zeggen dat particuliere opleidingen bij het in te stellen NCP een verzoek kunnen indienen om ingeschaald
                  te worden in het NLQF (en aldus ook een EQF-niveau toegekend te krijgen). Ik neem het advies van de commissie over om als
                  ondergrens voor dit soort opleidingen een leerinspanning of studiebelasting vergelijkbaar met 400 uur te hanteren. Door een
                  duidelijke ondergrens te stellen, kunnen tijdrovende bezwaar- en beroepsprocedures over de ontvankelijkheid van een aanvraag
                  worden voorkomen.
               </text:p>
      <text:p text:style-name="algemeen">In de aanvraag voor een classificatie in het NLQF moet, als het niet in de wet is vastgelegd, worden aangetoond dat het opleidingsprogramma
                  een substantiële omvang heeft die te vergelijken is met een waarde van 400 uur. De NRTO (de overkoepelende brancheorganisatie
                  voor particuliere trainings- en opleidingsbureaus) zal in overleg met het departement een servicedocument opstellen dat hier
                  nadere invulling aan geeft. De inschaling is in beginsel vier (NLQF-niveau 1 tot en met 4) of zes jaar (NLQF-niveau 5 tot en met 8) geldig.
               </text:p>
      <text:p text:style-name="tussenkop"><text:span text:style-name="tussenkop_cur">Gereguleerde kwalificaties: herziening van inschaling in specifieke gevallen</text:span></text:p>
      <text:p text:style-name="algemeen">Gereguleerde kwalificaties zijn al generiek ingeschaald. Als over een specifieke mbo-kwalificatie het beeld bestaat dat de
                  bereikte leerresultaten mogelijk uitstijgen boven het generiek vastgestelde kwalificatieniveau, kan het desbetreffende kenniscentrum
                  beroepsonderwijs – bedrijfsleven voor die kwalificatie een herzieningsverzoek indienen bij het NCP (binnen een jaar nadat
                  dit operationeel is geworden). Bij goedkeuring geldt ook voor deze kwalificaties dat de nieuwe niveauaanduiding in beginsel
                  vier of zes jaar geldig is. Aldus wordt tegemoetgekomen aan de opvatting van de MBO Raad, dat in sommige gevallen mbo-4 opleidingen
                  mogelijk een NLQF/EQF-niveau 5 verdienen.
               </text:p>
      <text:p text:style-name="tussenkop"><text:span text:style-name="tussenkop_cur">Kosten van inschaling</text:span></text:p>
      <text:p text:style-name="algemeen">Belangrijk is vast te leggen, zoals mij ook wordt geadviseerd, dat alle instellingen – privaat gefinancierde of door de overheid
                  bekostigde – die verzoeken om inschaling of herziening, daarvan zelf de nader te bepalen kosten zullen moeten dragen. Op die
                  manier kunnen de kosten van het NCP EQF beheersbaar blijven. Alleen in het eerste jaar zou voor dergelijke herzieningsverzoeken
                  uit het mbo een uitzondering gemaakt kunnen worden, omdat deze beschouwd kunnen worden als het sluitstuk van de generieke
                  inschaling.
               </text:p>
      <text:p text:style-name="tussenkop"><text:span text:style-name="tussenkop_cur">Positionering van het vwo</text:span></text:p>
      <text:p text:style-name="alineagroep">De commissie adviseert het voorbereidend wetenschappelijk onderwijs (vwo) te positioneren op NLQF/EQF-niveau 5. In de wereldwijde
                     <text:span text:style-name="cur">International Standard Classification</text:span> van onderwijsniveaus (ISCED) is dit niveau voor havo én vwo lager. Dat systeem is echter niet gebaseerd op leerresultaten,
                     wijkt daardoor voor meer niveaus enigszins af van de voorgestelde NLQF/EQF-inschaling en doet   – zo lijkt het – geen recht
                     aan de hoge kwaliteit van juist het Nederlandse vwo. Positionering van het vwo op niveau vijf betekent niet, dat het vwo daarmee
                     tot het hoger onderwijs wordt gerekend.
                  </text:p>
      <text:p text:style-name="alineagroep.end">Juist omdat hierover discussie mogelijk is, heeft de commissie Leijnse haar keuze zorgvuldig beredeneerd. Havo en vwo richten
                     zich allebei op algemene vorming. Er is tussen deze twee schooltypen dus geen onderscheid qua richting, maar qua niveau. Plaatsing
                     van het vwo op niveau vier zou een afwaardering van het kwalificatieniveau betekenen. Het zou betekenen dat een traject van
                     algemene vorming voor jonge mensen met een meer dan gemiddeld intelligentieniveau (vwo) wordt gelijkgeschakeld aan een traject
                     van algemene vorming (havo) dat past bij leerlingen met een iets lager niveau.
                  </text:p>
      <text:p text:style-name="algemeen">Het advies van de commissie in dezen neem ik voorlopig over. In verschillende Europese landen is namelijk nog een discussie gaande over de inschaling van het vwo en gelijksoortige opleidingen in
                  het EQF. Daarbij gaat het vooral over de vraag of het positioneren van verschillende opleidingen die toegang geven tot het
                  hoger onderwijs (in Nederland: havo, vwo en mbo-4) op verschillende EQF-niveaus, aanleiding kan geven tot problemen met de
                  toelating tot het hoger onderwijs in een andere lidstaat. In de eerste evaluatie van het NLQF (na twee jaar) vraag ik het
                  in te stellen NCP EQF daarom mij aan te geven in hoeverre hier sprake is van een knelpunt dat tot heroverweging van de inschaling
                  van het vwo in het NLQF zou moeten leiden.
               </text:p>
      <text:p text:style-name="tussenkop"><text:span text:style-name="tussenkop_cur">Oriëntatieonderscheid in het hoger onderwijs</text:span></text:p>
      <text:p text:style-name="algemeen">Bij de beschrijving van de leerresultaten van gereguleerde kwalificaties wordt, in de bachelorfase van het hoger onderwijs,
                  een oriëntatieonderscheid gemaakt tussen beroepsgericht en academisch georiënteerd onderwijs. Ik wijs erop dat dit onderscheid
                  geen onderdeel uitmaakt van de door mij vast te stellen niveaus van het NLQF. Oriëntatieverschillen komen in opleidingen of
                  groepen van opleidingen tot hun recht, en worden getoetst bij accreditaties. Daarin komt geen verandering. Wel zullen heldere
                  oriëntaties een rol spelen bij de differentiatie van opleidingen, zoals beoogd in de kabinetsreactie op het rapport van de
                  Commissie Veerman en de Strategische Agenda Hoger Onderwijs, Onderzoek en Wetenschap die uw Kamer begin juli 2011 ontvangt.
               </text:p>
      <text:p text:style-name="tussenkop"><text:span text:style-name="tussenkop_cur">Inschaling van vmbo en mbo-2 op hetzelfde niveau</text:span></text:p>
      <text:p text:style-name="algemeen">Het secretariaat van VNO/NCW en MKB-Nederland heeft aangegeven moeite te hebben met het voorstel tot inschaling van het vmbo
                  en mbo-2 op hetzelfde NLQF niveau, vanwege het feit dat het vmbo geen startkwalificatie voor de arbeidsmarkt is, terwijl het
                  diploma mbo-2 dit wel is. Echter, in het NLQF en het EQF gaat het alleen om het aangeven van de niveaus van leerresultaten,
                  waarbij de arbeidsmarktrelevantie verschillend kan zijn.
               </text:p>
      <text:p text:style-name="alineagroep">Uitgangspunt bij het inschalen van de door de ministeries gereguleerde kwalificaties in het NLQF zijn de niveaus van de leerresultaten
                     geweest. Deze zijn beschreven aan de hand van de volgende descriptoren: kennis, vaardigheden (toepassen van kennis, probleemoplossende
                     vaardigheden, leer- en ontwikkelingsvaardigheden en informatie- en communicatievaardigheden), verantwoordelijkheid en zelfstandigheid.
                     Discussie in, en overleg met de expertgroep en de commissie Leijnse heeft geleid tot de inschaling van het vmbo en mbo-2 op
                     eenzelfde NLQF niveau 2. In de expertgroep hebben deskundigen uit het voortgezet onderwijs (SLO) en het mbo (MBO Raad, Colo)
                     deze uitkomst onderschreven.
                  </text:p>
      <text:p text:style-name="alineagroep.end">In de consultatie van het werkveld is de inschaling van het vmbo en mbo-2 vervolgens nog eens getoetst door materiedeskundigen
                     uit beide onderwijssectoren, waarbij de leerresultaten nauwkeurig met elkaar zijn vergeleken. Zij kwamen tot dezelfde conclusie,
                     die ik daarom overneem.
                  </text:p>
      <text:p text:style-name="algemeen">Uitgaande van het principe van de <text:span text:style-name="cur">«best fit»</text:span> (een term gebruikt door de <text:span text:style-name="cur">European Advisory Group EQF</text:span>) dat bij inschaling gekozen moet worden voor kenmerken van een opleiding die het meest overeenkomen met de gekozen descriptoren,
                  kan niet anders geconcludeerd worden dan dat de leerresultaten van het vmbo en mbo-2 allebei een NLQF/EQF niveau 2 opleveren.
               </text:p>
      <text:p text:style-name="tussenkop"><text:span text:style-name="tussenkop_cur">NCP</text:span></text:p>
      <text:p text:style-name="alineagroep">Ten slotte merk ik op vaart te willen zetten achter de oprichting van het NCP EQF. Ik zal een <text:span text:style-name="cur">business plan</text:span> opvragen voor de eerste twee jaren bij het Kenniscentrum EVC. Dat is een organisatie die al onderwijsbreed werkt. Het NCP
                     EQF zal, op basis van het plan dat bij het kenniscentrum wordt ontwikkeld, gepositioneerd en ingericht moeten worden en moeten
                     uitgroeien tot een zelfstandige organisatie, onafhankelijk van onderwijsaanbieders en de overheid. Bij deze onafhankelijkheid
                     teken ik wel het volgende aan. Denkbaar is dat het NCP EQF zou willen ingaan op een verzoek tot wijziging van de generieke
                     inschaling van gereguleerde kwalificaties (het NLQF/EQF-schema dat is opgenomen in het advies). Vanwege de mogelijke consequenties
                     voor de samenhang en de consistentie van het Nederlandse onderwijsstelsel, is in dat geval de instemming van de Minister van
                     OCW vereist.
                  </text:p>
      <text:p text:style-name="alineagroep.end">Uiteraard zal een eventueel advies van het NCP EQF om tot een wijziging over te gaan, veel gewicht in de schaal leggen.</text:p>
      <text:p text:style-name="algemeen">Mijn verzoek aan het NCP EQF i.o. zal zijn van meet af aan goed gebruik te maken van de expertise die voorhanden is bij organisaties
                  die zich bij mij hebben gemeld (DUO vooral voor het te ontwikkelen register, en een aantal samenwerkende koepelorganisaties).
                  Het lijkt me van belang nu zo snel mogelijk van start te gaa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012,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