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12
               </text:p>
          </table:table-cell>
          <table:table-cell office:value-type="string" table:number-columns-spanned="2" table:style-name="parlementair.kopcel3">
            <text:p text:style-name="headtable.dossiertitel"> Leven Lang Leren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0 januari 2011</text:p>
      <text:p text:style-name="alineagroep">De Europese Commissie heeft een «online» consultatie gehouden over het Leven Lang Leren-Programma 2014–2020. Via internet
                     konden belangstellenden – zowel individuele burgers als instellingen, organisaties en overheden – hun ideeën en opvattingen
                     geven over de opzet en vorm van het nieuwe programma.
                  </text:p>
      <text:p text:style-name="alineagroep">De consultatie is één van de manieren waarmee de Commissie geïnformeerd wil worden over het lopende programma 2007–2013 en
                     de meningen die zijn gevormd over het nieuwe programma. De resultaten van nationale evaluaties, een EU-brede evaluatie van
                     de Commissie zelf van het lopende programma en rapportages van werkgroepen gevormd door vertegenwoordigers van de Nationale
                     Autoriteiten en Nationale Agentschappen en de sociale partners en andere <text:span text:style-name="cur">stakeholders </text:span>zijn andere bronnen van informatie.
                  </text:p>
      <text:p text:style-name="alineagroep">Eind 2011 zal de Commissie concrete voorstellen doen voor het nieuwe Leven Lang Leren-Programma 2014–2020.</text:p>
      <text:p text:style-name="alineagroep.end">Namens het kabinet heb ik gereageerd op de consultatie via bijgevoegde brief.<text:note text:id="ID-94921-d27e137" text:note-class="footnote"><text:note-citation text:label="1">1</text:note-citation><text:note-body><text:p> Ter inzage gelegd bij het Centraal Informatiepunt van de Tweede Kamer der Staten-Generaal.</text:p></text:note-body></text:note>
                     
                  </text:p>
      <text:p text:style-name="tussenkop"><text:span text:style-name="tussenkop_cur">Kernpunten van de brief aan Eurocommissaris Vassiliou</text:span></text:p>
      <text:list text:style-name="list-style-1">
        <text:list-item>
          <text:p text:style-name="list.start">Het nieuwe programma dient geplaatst te worden in de context van de Europa 2020-strategie en de relevante kerninitiatieven.
                     </text:p>
        </text:list-item>
        <text:list-item>
          <text:p text:style-name="list.cont">Het versterken van de Europese en internationale oriëntatie van het onderwijs moet de centrale doelstelling van het programma
                        zijn.
                     </text:p>
        </text:list-item>
        <text:list-item>
          <text:p text:style-name="list.cont">Complementariteit met nationale maatregelen die internationalisering bevorderen is van groot belang.
                     </text:p>
        </text:list-item>
        <text:list-item>
          <text:p text:style-name="list.cont">Wat de mobiliteitsbeurzen betreft, dient er naast het bevorderen van intra-EU mobiliteit ook budget gereserveerd te worden
                        voor wereldwijde mobiliteit van excellente studenten en scholieren.
                     </text:p>
        </text:list-item>
        <text:list-item>
          <text:p text:style-name="list.cont">Naast de mobiliteitsbeurzen voor individuen zou het programma zich moeten richten op de kennisinstellingen. Het programma
                        zou stimuleringsmaatregelen moeten omvatten die gericht zijn op het verbeteren van de «mobiliteitsinfrastructuur».
                     </text:p>
        </text:list-item>
        <text:list-item>
          <text:p text:style-name="list.end">Het nieuwe programma moet meer oog hebben voor diverse vormen van mobiliteit, de uiteenlopende uitgangsposities op de verschillende
                        niveaus en voor de mogelijkheden van virtuele mobiliteit. Ook voor de leermobiliteit van volwassenen dienen voldoende middelen
                        te worden gereserveerd.
                     </text:p>
        </text:list-item>
      </text:list>
      <text:p text:style-name="tussenkop"><text:span text:style-name="tussenkop_cur">Achtergrond</text:span></text:p>
      <text:p text:style-name="alineagroep">Het LLL-Programma is opgebouwd uit verschillende subprogramma’s, zowel sectoraal als transversaal:</text:p>
      <text:list text:style-name="list-style-2">
        <text:list-item>
          <text:p text:style-name="list.start">Sectorale subprogramma’s zijn «Comenius» voor schoolonderwijs, «Leonardo da Vinci» voor beroepsonderwijs, «Erasmus» voor hoger
                           onderwijs «Grundtvig» voor volwassenenonderwijs.
                        </text:p>
        </text:list-item>
        <text:list-item>
          <text:p text:style-name="list.end">Transversale acties zijn gericht op beleidssamenwerking m.b.t. leven lang leren, taalonderwijs, ontwikkeling van innovatieve
                           ict-content t.b.v. het onderwijs en de verspreiding van resultaten van het LLP. Ook Jean Monnet dat gericht is op onderwijs
                           over en onderzoek naar Europese integratie valt hieronder.
                        </text:p>
        </text:list-item>
      </text:list>
      <text:p text:style-name="alineagroep.end">Het huidige programma heeft een totaalbudget van bijna 7 miljard euro voor de periode 2007–2013. Driekwart daarvan wordt besteed
                     aan de sectorale subprogramma’s.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012,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