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66
      <text:tab/>MOTIE VAN DE LEDEN ROODERKERK EN NEIJENHUIS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 LLO van cruciaal belang is voor het terugdringen van arbeidsmarkttekorten en de transitie naar een hoogwaardige economie;</text:p>
      <text:p text:style-name="ifm_p_mt.3.76mm_ifm">overwegende dat regionale private samenwerkingen zoals hybride techniekcentra en bedrijfsvakscholen LLO op een vraaggerichte en toegankelijke manier weten te organiseren;</text:p>
      <text:p text:style-name="ifm_p_mt.3.76mm_ifm">verzoekt de regering regionale publiek-private samenwerkingen expliciet mee te nemen in de beleidsmatige uitwerking van het nieuwe LLO-stelsel,</text:p>
      <text:p text:style-name="ifm_p_mt.3.76mm_ifm">en gaat over tot de orde van de dag.</text:p>
      <text:p text:style-name="ifm_p_mt.3.76mm_ifm">Rooderkerk</text:p>
      <text:p text:style-name="ifm_p_ifm">Neijen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01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01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even Lang Leren; Motie; Motie van de leden Rooderkerk en Neijenhuis over regionale publiek-private samenwerkingen meenemen in de uitwerking van het LLO-stelsel</dc:title>
    <meta:user-defined meta:name="OVERHEIDop.ParlID/DC.identifier">kst-30012-166</meta:user-defined>
    <meta:user-defined meta:name="OVERHEIDop.ondernummer">166</meta:user-defined>
    <meta:user-defined meta:name="DCTERMS.W3CDTF/DCTERMS.available">2026-04-17</meta:user-defined>
    <meta:user-defined meta:name="OVERHEIDop.KamerstukTypen/DC.type">Motie</meta:user-defined>
    <meta:user-defined meta:name="OVERHEIDop.dossiernummer">300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Neijenhuis over regionale publiek-private samenwerkingen meenemen in de uitwerking van het LLO-stelsel</meta:user-defined>
    <meta:user-defined meta:name="OVERHEIDop.indiener">S.J. Neijenhuis</meta:user-defined>
    <meta:user-defined meta:name="OVERHEIDop.indiener">I. Rooderkerk</meta:user-defined>
    <meta:user-defined meta:name="OVERHEIDop.dossiertitel">Leven Lang Ler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Leven Lang Leren; Motie; Motie van de leden Rooderkerk en Neijenhuis over regionale publiek-private samenwerkingen meenemen in de uitwerking van het LLO-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