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65
      <text:tab/>MOTIE VAN HET LID ROODERKERK C.S.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het rapport-Wennink benadrukt dat Nederland alleen economisch en technologisch relevant blijft binnen Europa door te investeren in strategische sectoren zoals digitalisering, energie en klimaat;</text:p>
      <text:p text:style-name="ifm_p_mt.3.76mm_ifm">constaterende dat er nog altijd tekorten zijn in technische beroepen en dat de aansluiting tussen onderwijs, arbeidsmarkt en bijscholing versterkt kan worden;</text:p>
      <text:p text:style-name="ifm_p_mt.3.76mm_ifm">constaterende dat de opkomst van AI de arbeidsmarkt in hoog tempo verandert en dat zowel bestaande als nieuwe beroepen steeds vaker vragen om digitale en AI- gerelateerde vaardigheden;</text:p>
      <text:p text:style-name="ifm_p_mt.3.76mm_ifm">overwegende dat deze transities vragen om voldoende beschikbaarheid van hoogwaardig praktisch geschoold talent, met name in technische en digitale domeinen;</text:p>
      <text:p text:style-name="ifm_p_mt.3.76mm_ifm">overwegende dat een samenhangende talentstrategie, inclusief Leven Lang Ontwikkelen (LLO), van belang is om zowel huidig als toekomstig personeel toe te rusten met de benodigde vaardigheden;</text:p>
      <text:p text:style-name="ifm_p_mt.3.76mm_ifm">verzoekt de regering om in de uitwerking van de nationale talentstrategie expliciet prioriteit te geven aan de ontwikkeling van technische, digitale en AI-vaardigheden over de volle breedte van het onderwijs inclusief in het mbo en in LLO-trajecten,</text:p>
      <text:p text:style-name="ifm_p_mt.3.76mm_ifm">en gaat over tot de orde van de dag.</text:p>
      <text:p text:style-name="ifm_p_mt.3.76mm_ifm">Rooderkerk</text:p>
      <text:p text:style-name="ifm_p_ifm">Biekman</text:p>
      <text:p text:style-name="ifm_p_ifm">De B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012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012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even Lang Leren; Motie; Motie van het lid Rooderkerk c.s. over in de nationale talentstrategie expliciet aandacht besteden aan digitale vaardigheden in al het onderwijs</dc:title>
    <meta:user-defined meta:name="OVERHEIDop.ParlID/DC.identifier">kst-30012-165</meta:user-defined>
    <meta:user-defined meta:name="OVERHEIDop.ondernummer">165</meta:user-defined>
    <meta:user-defined meta:name="DCTERMS.W3CDTF/DCTERMS.available">2026-04-17</meta:user-defined>
    <meta:user-defined meta:name="OVERHEIDop.KamerstukTypen/DC.type">Motie</meta:user-defined>
    <meta:user-defined meta:name="OVERHEIDop.dossiernummer">300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oderkerk c.s. over in de nationale talentstrategie expliciet aandacht besteden aan digitale vaardigheden in al het onderwijs</meta:user-defined>
    <meta:user-defined meta:name="OVERHEIDop.indiener">M.E.E. de Beer</meta:user-defined>
    <meta:user-defined meta:name="OVERHEIDop.indiener">A.N. Biekman</meta:user-defined>
    <meta:user-defined meta:name="OVERHEIDop.indiener">I. Rooderkerk</meta:user-defined>
    <meta:user-defined meta:name="OVERHEIDop.dossiertitel">Leven Lang Le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Leven Lang Leren; Motie; Motie van het lid Rooderkerk c.s. over in de nationale talentstrategie expliciet aandacht besteden aan digitale vaardigheden in al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