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2<text:tab/>Leven Lang Leren</text:h>
      <text:h text:style-name="ifm_p_font.bold_size.9.06pt_mt.18.8mm_indent.-58.5mm_ifm" text:outline-level="1">Nr. 163
      <text:tab/>MOTIE VAN DE LEDEN TSEGGAI EN PATIJN</text:h>
      <text:p text:style-name="ifm_p_ifm">Voorgesteld 16 april 2026</text:p>
      <text:p text:style-name="ifm_p_mt.3.76mm_ifm">De Kamer,</text:p>
      <text:p text:style-name="ifm_p_mt.3.76mm_ifm">gehoord de beraadslaging,</text:p>
      <text:p text:style-name="ifm_p_mt.3.76mm_ifm">constaterende dat het kabinet voornemens is om 100 miljoen te bezuinigen op re-integratiemiddelen van het UWV;</text:p>
      <text:p text:style-name="ifm_p_mt.3.76mm_ifm">constaterende dat deze middelen essentieel zijn voor mensen die geen werkgever meer hebben omdat ze bijvoorbeeld gedeeltelijk arbeidsongeschikt zijn of een WW-uitkering hebben;</text:p>
      <text:p text:style-name="ifm_p_mt.3.76mm_ifm">overwegende dat hulp bij het vinden van werk en scholing voor deze doelgroepen cruciaal is om duurzame uitstroom naar werk te realiseren en de sociale zekerheid uit te stromen;</text:p>
      <text:p text:style-name="ifm_p_mt.3.76mm_ifm">overwegende dat het stimuleren van Leven Lang Ontwikkelen een breed maatschappelijk doel is, maar dat er voor de mensen die een werkgever hebben, een beroep kan worden gedaan op cao-regelingen en op opleidings- en ontwikkelfondsen;</text:p>
      <text:p text:style-name="ifm_p_mt.3.76mm_ifm">verzoekt de regering om de 100 miljoen voor Leven Lang Ontwikkelen mede te oormerken voor de doelgroepen van de re-integratiemiddelen en dus mede te besteden aan mensen die werkloos zijn, die gedeeltelijk arbeidsongeschikt zijn of een afstand tot de arbeidsmarkt hebben, zodat scholing en hulp bij vinden van werk direct bijdraagt aan hun re-integratieproces, en de Kamer voor de begrotingsbehandeling van SZW te informeren over de vormgeving hiervan,</text:p>
      <text:p text:style-name="ifm_p_mt.3.76mm_ifm">en gaat over tot de orde van de dag.</text:p>
      <text:p text:style-name="ifm_p_mt.3.76mm_ifm">Tseggai</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2, nr. 163<text:tab/><text:page-number text:select-page="current"/></text:p>
      </style:footer>
    </style:master-page>
    <style:master-page xmlns:sdu-fn="http://schema.sdu.nl/2011/07/functions" style:name="Landscape" style:page-layout-name="landscape-margin-text">
      <style:footer>
        <text:p text:style-name="footer">Tweede Kamer, vergaderjaar 2025-2026, 30 01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Motie; Motie van de leden Tseggai en Patijn over 100 miljoen voor LLO mede oormerken voor doelgroepen van re-integratiemiddelen</dc:title>
    <meta:user-defined meta:name="OVERHEIDop.ParlID/DC.identifier">kst-30012-163</meta:user-defined>
    <meta:user-defined meta:name="OVERHEIDop.ondernummer">163</meta:user-defined>
    <meta:user-defined meta:name="DCTERMS.W3CDTF/DCTERMS.available">2026-04-17</meta:user-defined>
    <meta:user-defined meta:name="OVERHEIDop.KamerstukTypen/DC.type">Motie</meta:user-defined>
    <meta:user-defined meta:name="OVERHEIDop.dossiernummer">30012</meta:user-defined>
    <meta:user-defined meta:name="OVERHEIDop.configuratie">https://repository.officiele-overheidspublicaties.nl/MasterConfiguraties/MC-OEP-Kamerstuk-Web/1.10/xml/MC-OEP-Kamerstuk-Web.xml</meta:user-defined>
    <meta:user-defined meta:name="OVERHEIDop.documenttitel">Motie van de leden Tseggai en Patijn over 100 miljoen voor LLO mede oormerken voor doelgroepen van re-integratiemiddelen</meta:user-defined>
    <meta:user-defined meta:name="OVERHEIDop.indiener">M.H. Patijn</meta:user-defined>
    <meta:user-defined meta:name="OVERHEIDop.indiener">M. Tseggai</meta:user-defined>
    <meta:user-defined meta:name="OVERHEIDop.dossiertitel">Leven Lang L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Leven Lang Leren; Motie; Motie van de leden Tseggai en Patijn over 100 miljoen voor LLO mede oormerken voor doelgroepen van re-integratie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