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12.26pt_mt.7.52mm_indent.-58.5mm_ifm" text:outline-level="1">26 448<text:tab/>Structuur van de uitvoering werk en inkomen (SUWI)</text:h>
      <text:h text:style-name="ifm_p_font.bold_size.9.06pt_mt.18.8mm_indent.-58.5mm_ifm" text:outline-level="1">Nr. 145
      <text:tab/>BRIEF VAN DE MINISTERS VAN SOCIALE ZAKEN EN WERKGELEGENHEID EN VOOR ARMOEDEBELEID, PARTICIPATIE EN PENSIOENEN</text:h>
      <text:p text:style-name="ifm_p_mt.3.76mm_ifm">Aan de Voorzitter van de Tweede Kamer der Staten-Generaal</text:p>
      <text:p text:style-name="ifm_p_mt.3.76mm_ifm">Den Haag, 4 mei 2022</text:p>
      <text:p text:style-name="ifm_p_mt.3.76mm_ifm">In de kamerbrief «Routekaart leren en ontwikkelen» van 13 november 2020 (Kamerstuk 30 012, nr. 135) is aangekondigd dat we de leerwerkloketten in 2021 evalueren. Hierbij bieden we u het eindrapport van de evaluatie van de leerwerkloketten aan<text:note text:id="ID-1028574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We zullen met een reactie komen op het rapport als we uw Kamer later dit jaar informeren over het uitbreiden van de arbeidsmarktinfrastructuur zoals opgenomen in het coalitieakkoord.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01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01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even Lang Leren; Brief regering; Eindrapport evaluatie van de leerwerkloketten</dc:title>
    <meta:user-defined meta:name="OVERHEIDop.ParlID/DC.identifier">kst-30012-145</meta:user-defined>
    <meta:user-defined meta:name="OVERHEIDop.ondernummer">145</meta:user-defined>
    <meta:user-defined meta:name="DCTERMS.W3CDTF/DCTERMS.available">2022-05-11</meta:user-defined>
    <meta:user-defined meta:name="OVERHEIDop.KamerstukTypen/DC.type">Brief</meta:user-defined>
    <meta:user-defined meta:name="OVERHEIDop.dossiernummer">30012;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rapport evaluatie van de leerwerkloketten</meta:user-defined>
    <meta:user-defined meta:name="OVERHEIDop.indiener">C.J. Schouten</meta:user-defined>
    <meta:user-defined meta:name="OVERHEIDop.indiener">C.E.G. van Gennip</meta:user-defined>
    <meta:user-defined meta:name="OVERHEIDop.dossiertitel">Leven Lang Ler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04</meta:user-defined>
    <meta:user-defined meta:name="DC.title">Leven Lang Leren; Brief regering; Eindrapport evaluatie van de leerwerklok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