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32
      <text:tab/>MOTIE VAN HET LID SAZIAS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overwegende dat het levenlanglerenkrediet bedoeld is voor het ontwikkelen van elke inwoner van Nederland tot een leeftijd van 55 jaar;</text:p>
      <text:p text:style-name="ifm_p_mt.3.76mm_ifm">constaterende dat het levenlanglerenkrediet in de meeste gevallen wordt toegekend voor een opleiding in het hoger onderwijs;</text:p>
      <text:p text:style-name="ifm_p_mt.3.76mm_ifm">verzoekt de regering, voorlichting over het levenlanglerenkrediet te intensiveren en het levenlanglerenkrediet ook optimaal toegankelijk te maken voor lager opgeleid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Sazias over en toegankelijkheid van het levenlanglerenkrediet</dc:title>
    <meta:user-defined meta:name="OVERHEIDop.ParlID/DC.identifier">kst-30012-132</meta:user-defined>
    <meta:user-defined meta:name="OVERHEIDop.ondernummer">132</meta:user-defined>
    <meta:user-defined meta:name="DCTERMS.W3CDTF/DCTERMS.available">2020-09-24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Sazias over en toegankelijkheid van het levenlanglerenkrediet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Leven Lang Ler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Sazias over en toegankelijkheid van het levenlanglerenkredi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