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130
      <text:tab/>MOTIE VAN HET LEDEN TIELEN VAN DEN BERGE</text:h>
      <text:p text:style-name="ifm_p_ifm">Voorgesteld 23 september 2020</text:p>
      <text:p text:style-name="ifm_p_mt.3.76mm_ifm">De Kamer,</text:p>
      <text:p text:style-name="ifm_p_mt.3.76mm_ifm">gehoord de beraadslaging,</text:p>
      <text:p text:style-name="ifm_p_mt.3.76mm_ifm">constaterende dat om- en nascholing zeker in deze coronacrisis van essentieel belang zijn om mensen aan het werk te brengen en te houden;</text:p>
      <text:p text:style-name="ifm_p_mt.3.76mm_ifm">overwegende dat lager- en middelbaaropgeleiden van 30 jaar en ouder geen gebruik kunnen maken van een levenlanglerenkrediet voor bbl en derde leerweg, terwijl dit krediet wel voor hoger onderwijs beschikbaar is;</text:p>
      <text:p text:style-name="ifm_p_mt.3.76mm_ifm">overwegende dat juist voor deze groep 30-plussers bbl en derde leerweg geschikte opleidingsmogelijkheden bieden voor om- en nascholing en ze daar nu van worden uitgesloten;</text:p>
      <text:p text:style-name="ifm_p_mt.3.76mm_ifm">overwegende dat financieringsmogelijkheden voor 30-plussers een belangrijke afweging zijn bij het al dan niet kiezen voor om- en nascholing;</text:p>
      <text:p text:style-name="ifm_p_mt.3.76mm_ifm">overwegende dat bbl en derde leerweg van grote waarde zijn voor omscholing naar tekortberoepen en -sectoren;</text:p>
      <text:p text:style-name="ifm_p_mt.3.76mm_ifm">constaterende dat de STAP-regeling niet voor 2022 een alternatief kan bieden;</text:p>
      <text:p text:style-name="ifm_p_mt.3.76mm_ifm">verzoekt de regering, om ervoor te zorgen dat voor 30-plussers die een bbl- of derdeleerwegopleiding willen doen, financieringsmogelijkheden beschikbaar zijn, vergelijkbaar met het levenlanglerenkrediet of STAP;</text:p>
      <text:p text:style-name="ifm_p_mt.3.76mm_ifm">verzoekt de regering tevens, om het aangekondigde digitaal scholingsoverzicht versneld in te voeren,</text:p>
      <text:p text:style-name="ifm_p_mt.3.76mm_ifm">en gaat over tot de orde van de dag.</text:p>
      <text:p text:style-name="ifm_p_mt.3.76mm_ifm">Tielen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012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012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de leden Tielen en Van den Berge over financieringsmogelijkheden voor 30-plussers die een bbl- of derdeleerwegopleiding willen doen</dc:title>
    <meta:user-defined meta:name="OVERHEIDop.ParlID/DC.identifier">kst-30012-130</meta:user-defined>
    <meta:user-defined meta:name="OVERHEIDop.ondernummer">130</meta:user-defined>
    <meta:user-defined meta:name="DCTERMS.W3CDTF/DCTERMS.available">2020-09-24</meta:user-defined>
    <meta:user-defined meta:name="OVERHEIDop.KamerstukTypen/DC.type">Motie</meta:user-defined>
    <meta:user-defined meta:name="OVERHEIDop.dossiernummer">30012</meta:user-defined>
    <meta:user-defined meta:name="OVERHEIDop.documenttitel">Motie van de leden Tielen en Van den Berge over financieringsmogelijkheden voor 30-plussers die een bbl- of derdeleerwegopleiding willen doen</meta:user-defined>
    <meta:user-defined meta:name="OVERHEIDop.Parlementair/DC.type">Kamerstuk</meta:user-defined>
    <meta:user-defined meta:name="OVERHEIDop.indiener">C.N. van den Berge</meta:user-defined>
    <meta:user-defined meta:name="OVERHEIDop.indiener">J.Z.C.M. Tielen</meta:user-defined>
    <meta:user-defined meta:name="OVERHEIDop.vergaderjaar">2020-2021</meta:user-defined>
    <meta:user-defined meta:name="OVERHEIDop.dossiertitel">Leven Lang Ler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de leden Tielen en Van den Berge over financieringsmogelijkheden voor 30-plussers die een bbl- of derdeleerwegopleiding willen 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