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2<text:tab/>Leven Lang Leren</text:h>
      <text:h text:style-name="ifm_p_font.bold_size.9.06pt_mt.18.8mm_indent.-58.5mm_ifm" text:outline-level="1">Nr. 127
      <text:tab/>BRIEF VAN DE VASTE COMMISSIE VOOR SOCIALE ZAKEN EN WERKGELEGENHEID</text:h>
      <text:p text:style-name="ifm_p_mt.3.76mm_ifm">Aan de Voorzitter van de Tweede Kamer der Staten-Generaal</text:p>
      <text:p text:style-name="ifm_p_mt.3.76mm_ifm">Den Haag, 3 juli 2020</text:p>
      <text:p text:style-name="ifm_p_mt.3.76mm_ifm">De vaste commissie voor Sociale Zaken en Werkgelegenheid heeft in het kader van de versterking van haar kennis- en informatiepositie een programma Veranderende arbeidsmarkt opgesteld. Dit programma is onderdeel van de Kennisagenda 2019 en 2020. Begin 2020 is het onderwerp Leven Lang Ontwikkelen toegevoegd aan het programma Veranderende arbeidsmarkt vanuit de kennisagenda van de vaste commissie voor Onderwijs, Cultuur en Wetenschap. De commissie SZW heeft onderzoek laten uitvoeren naar de kosten en baten van Leven Lang Ontwikkelen. In dit onderzoek is een uitgebreide literatuurstudie gedaan en zijn achttien gesprekken gevoerd met deskundigen.</text:p>
      <text:p text:style-name="ifm_p_mt.3.76mm_ifm">De opbrengsten van dit onderzoek zijn vastgelegd in een eindnotitie. Hierbij bied ik u een exemplaar aan van de eindnotitie «Kosten en baten van Leven Lang Ontwikkelen».<text:note text:id="ID-940542-d36e82"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Rog</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2, nr. 127<text:tab/><text:page-number text:select-page="current"/></text:p>
      </style:footer>
    </style:master-page>
    <style:master-page xmlns:sdu-fn="http://schema.sdu.nl/2011/07/functions" style:name="Landscape" style:page-layout-name="landscape-margin-text">
      <style:footer>
        <text:p text:style-name="footer">Tweede Kamer, vergaderjaar 2019-2020, 30 012,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commissie; Openbaarmaking van de eindnotitie 'Kosten en baten van Leven Lang Ontwikkelen'</dc:title>
    <meta:user-defined meta:name="OVERHEIDop.ParlID/DC.identifier">kst-30012-127</meta:user-defined>
    <meta:user-defined meta:name="OVERHEIDop.ondernummer">127</meta:user-defined>
    <meta:user-defined meta:name="DCTERMS.W3CDTF/DCTERMS.available">2020-07-15</meta:user-defined>
    <meta:user-defined meta:name="OVERHEIDop.KamerstukTypen/DC.type">Brief</meta:user-defined>
    <meta:user-defined meta:name="OVERHEIDop.dossiernummer">30012</meta:user-defined>
    <meta:user-defined meta:name="OVERHEIDop.documenttitel">Openbaarmaking van de eindnotitie 'Kosten en baten van Leven Lang Ontwikkelen'</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Leven Lang Leren</meta:user-defined>
    <meta:user-defined meta:name="OVERHEID.StatenGeneraal/DC.creator">Tweede Kamer der Staten-Generaal</meta:user-defined>
    <dc:language>nl</dc:language>
    <meta:user-defined meta:name="DCTERMS.alternative"/>
    <meta:user-defined meta:name="DC.title">Leven Lang Leren; Brief commissie; Openbaarmaking van de eindnotitie 'Kosten en baten van Leven Lang Ontwikkelen'</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