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18
      <text:tab/>MOTIE VAN DE LEDEN SNELLER EN DIERTENS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overwegende dat het soms lastig is om in te schatten wat een kansrijke volgende stap in je carrière is of welke opleiding van nut kan zijn voor duurzame inzetbaarheid;</text:p>
      <text:p text:style-name="ifm_p_mt.3.76mm_ifm">overwegende dat voor groepen met een lage deelname aan scholing de kansrijke mogelijkheden van scholing of loopbaanontwikkeling niet altijd duidelijk zijn;</text:p>
      <text:p text:style-name="ifm_p_mt.3.76mm_ifm">verzoekt de regering, het mogelijk te maken om voor groepen met lage deelname aan scholing vanuit het STAP-budget ook van externe loopbaanbegeleiding of ontwikkelingsadvies gebruik te maken, indien daar behoefte aan is,</text:p>
      <text:p text:style-name="ifm_p_mt.3.76mm_ifm">en gaat over tot de orde van de dag.</text:p>
      <text:p text:style-name="ifm_p_mt.3.76mm_ifm">Sneller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de leden Sneller en Diertens over externe loopbaanbegeleiding of ontwikkelingsadvies voor groepen met lage deelname aan scholing</dc:title>
    <meta:user-defined meta:name="OVERHEIDop.ParlID/DC.identifier">kst-30012-118</meta:user-defined>
    <meta:user-defined meta:name="OVERHEIDop.ondernummer">118</meta:user-defined>
    <meta:user-defined meta:name="DCTERMS.W3CDTF/DCTERMS.available">2019-06-28</meta:user-defined>
    <meta:user-defined meta:name="OVERHEIDop.KamerstukTypen/DC.type">Motie</meta:user-defined>
    <meta:user-defined meta:name="OVERHEIDop.dossiernummer">30012</meta:user-defined>
    <meta:user-defined meta:name="OVERHEIDop.documenttitel">Motie van de leden Sneller en Diertens over externe loopbaanbegeleiding of ontwikkelingsadvies voor groepen met lage deelname aan scholing</meta:user-defined>
    <meta:user-defined meta:name="OVERHEIDop.Parlementair/DC.type">Kamerstuk</meta:user-defined>
    <meta:user-defined meta:name="OVERHEIDop.indiener">A.E. Diertens</meta:user-defined>
    <meta:user-defined meta:name="OVERHEIDop.indiener">J.C. Sneller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de leden Sneller en Diertens over externe loopbaanbegeleiding of ontwikkelingsadvies voor groepen met lage deelname aan scho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