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15
      <text:tab/>MOTIE VAN HET LID KWINT C.S.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constaterende dat de motie-Van der Molen/Westerveld, die het kabinet verzoekt de regelgeving omtrent studievouchers zo aan te passen dat studenten hun voucher flexibel kunnen inzetten bij meerdere instellingen of opleidingen, is aangenomen;</text:p>
      <text:p text:style-name="ifm_p_mt.3.76mm_ifm">constaterende dat een van de doelen van deze studievouchers het promoten van een leven lang leren is;</text:p>
      <text:p text:style-name="ifm_p_mt.3.76mm_ifm">overwegende dat dit doel bereikt wordt als deze vouchers daadwerkelijk een leven lang ingezet kunnen worden;</text:p>
      <text:p text:style-name="ifm_p_mt.3.76mm_ifm">verzoekt de regering, het mogelijk te maken dat deze vouchers een leven lang ingezet kunnen worden,</text:p>
      <text:p text:style-name="ifm_p_mt.3.76mm_ifm">en gaat over tot de orde van de dag.</text:p>
      <text:p text:style-name="ifm_p_mt.3.76mm_ifm">Kwint</text:p>
      <text:p text:style-name="ifm_p_ifm">Renkema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Kwint c.s. over de mogelijkheid om studievouchers een leven lang in te zetten</dc:title>
    <meta:user-defined meta:name="OVERHEIDop.ParlID/DC.identifier">kst-30012-115</meta:user-defined>
    <meta:user-defined meta:name="OVERHEIDop.ondernummer">115</meta:user-defined>
    <meta:user-defined meta:name="DCTERMS.W3CDTF/DCTERMS.available">2019-06-28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Kwint c.s. over de mogelijkheid om studievouchers een leven lang in te zetten</meta:user-defined>
    <meta:user-defined meta:name="OVERHEIDop.Parlementair/DC.type">Kamerstuk</meta:user-defined>
    <meta:user-defined meta:name="OVERHEIDop.indiener">P.H.M. Smeulders</meta:user-defined>
    <meta:user-defined meta:name="OVERHEIDop.indiener">W.J.T. Renkema</meta:user-defined>
    <meta:user-defined meta:name="OVERHEIDop.indiener">J.P. Kwint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Kwint c.s. over de mogelijkheid om studievouchers een leven lang in te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