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13
      <text:tab/>MOTIE VAN HET LID WIERSMA C.S.</text:h>
      <text:p text:style-name="ifm_p_ifm">Voorgesteld 27 juni 2019</text:p>
      <text:p text:style-name="ifm_p_mt.3.76mm_ifm">De Kamer,</text:p>
      <text:p text:style-name="ifm_p_mt.3.76mm_ifm">gehoord de beraadslaging,</text:p>
      <text:p text:style-name="ifm_p_mt.3.76mm_ifm">constaterende dat het kabinet wil dat meer mensen de weg vinden naar financiering voor leven lang ontwikkelen en daarom de fiscale scholingsaftrek van ruim 200 miljoen euro vervangt door een persoonlijk ontwikkelbudget, de regeling STAP;</text:p>
      <text:p text:style-name="ifm_p_mt.3.76mm_ifm">overwegende dat het kabinet de regeling zo opzet dat het mogelijk wordt om eenvoudig aanvullende publieke budgetten, voor bijvoorbeeld bepaalde doelen of doelgroepen in het kader van krimp, krapte, economische crisis dan wel transities als energie, klimaat of technologie, aan het budget toe te voegen;</text:p>
      <text:p text:style-name="ifm_p_mt.3.76mm_ifm">constaterende dat niet alleen publieke middelen versnipperd zijn, maar er ook binnen bestaande sectoren diverse regelingen zijn waarmee aanspraak op scholing wordt gemaakt;</text:p>
      <text:p text:style-name="ifm_p_mt.3.76mm_ifm">van mening dat in de aanpak voor een leven lang ontwikkelen het van belang is mensen zo goed mogelijk overzicht te bieden van de beschikbare financiering voor ontwikkeling;</text:p>
      <text:p text:style-name="ifm_p_mt.3.76mm_ifm">verzoekt de regering, te komen met een concreet plan van aanpak wat leidt tot het bundelen van toekomstige aanvullende publieke budgetten voor scholing van het individu vanuit de overheid in het STAP-budget, inclusief een tijdspad voor wanneer welke regeling wordt aangesloten, waarbij voor de hand liggende regelingen direct per 2021 worden gekoppeld;</text:p>
      <text:p text:style-name="ifm_p_mt.3.76mm_ifm">verzoekt de regering tevens, in samenhang met het STAP-budget te bezien hoe een digitale en fysieke adviesfunctie ingericht kan worden voor specifieke hulp en vragen rond de ontwikkeling en de beschikbare budgetten;</text:p>
      <text:p text:style-name="ifm_p_mt.3.76mm_ifm">verzoekt de regering voorts, de sociaaleconomische Raad vanuit zijn aanjaagfunctie te vragen om op korte termijn een advies te geven hoe er gekomen kan worden tot een eenduidig overzicht van voor scholing beschikbare private middelen, breder dan het publieke budget, en samen met sociale partners te verkennen hoe bij de uitvoering van het STAP-budget de aansluiting op sectorale regelingen vergroot wordt,</text:p>
      <text:p text:style-name="ifm_p_mt.3.76mm_ifm">en gaat over tot de orde van de dag.</text:p>
      <text:p text:style-name="ifm_p_mt.3.76mm_ifm">Wiersma</text:p>
      <text:p text:style-name="ifm_p_ifm">Van der Molen</text:p>
      <text:p text:style-name="ifm_p_ifm">Diertens</text:p>
      <text:p text:style-name="ifm_p_ifm">Van den Hul</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13<text:tab/><text:page-number text:select-page="current"/></text:p>
      </style:footer>
    </style:master-page>
    <style:master-page xmlns:sdu-fn="http://schema.sdu.nl/2011/07/functions" style:name="Landscape" style:page-layout-name="landscape-margin-text">
      <style:footer>
        <text:p text:style-name="footer">Tweede Kamer, vergaderjaar 2018-2019, 30 01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het lid Wiersma c.s. over het bundelen van publieke budgetten voor scholing in het STAP-budget</dc:title>
    <meta:user-defined meta:name="OVERHEIDop.ParlID/DC.identifier">kst-30012-113</meta:user-defined>
    <meta:user-defined meta:name="OVERHEIDop.ondernummer">113</meta:user-defined>
    <meta:user-defined meta:name="DCTERMS.W3CDTF/DCTERMS.available">2019-06-28</meta:user-defined>
    <meta:user-defined meta:name="OVERHEIDop.KamerstukTypen/DC.type">Motie</meta:user-defined>
    <meta:user-defined meta:name="OVERHEIDop.dossiernummer">30012</meta:user-defined>
    <meta:user-defined meta:name="OVERHEIDop.documenttitel">Motie van het lid Wiersma c.s. over het bundelen van publieke budgetten voor scholing in het STAP-budget</meta:user-defined>
    <meta:user-defined meta:name="OVERHEIDop.Parlementair/DC.type">Kamerstuk</meta:user-defined>
    <meta:user-defined meta:name="OVERHEIDop.indiener">P.H.M. Smeulders</meta:user-defined>
    <meta:user-defined meta:name="OVERHEIDop.indiener">K.A.E. van den Hul</meta:user-defined>
    <meta:user-defined meta:name="OVERHEIDop.indiener">A.E. Diertens</meta:user-defined>
    <meta:user-defined meta:name="OVERHEIDop.indiener">H. van der Molen</meta:user-defined>
    <meta:user-defined meta:name="OVERHEIDop.indiener">A.D. Wiersma</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Wiersma c.s. over het bundelen van publieke budgetten voor scholing in het STAP-budge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