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8
      <text:tab/>GEWIJZIGDE MOTIE VAN HET LID WIERSMA C.S. TER VERVANGING VAN DIE GEDRUKT ONDER NR. 103</text:h>
      <text:p text:style-name="ifm_p_ifm">Voorgesteld 6 november 2018</text:p>
      <text:p text:style-name="ifm_p_mt.3.76mm_ifm">De Kamer,</text:p>
      <text:p text:style-name="ifm_p_mt.3.76mm_ifm">gehoord de beraadslaging,</text:p>
      <text:p text:style-name="ifm_p_mt.3.76mm_ifm">constaterende dat het erkennen van werkervaring het leven lang ontwikkelen stimuleert én sneller tot nieuwe kansen op werk leidt;</text:p>
      <text:p text:style-name="ifm_p_mt.3.76mm_ifm">overwegende dat het kabinet werkenden hierbij de juiste randvoorwaarden wil bieden en dat het omzetten van werkervaring in een deelcertificaat of diploma een prominente plek moet krijgen;</text:p>
      <text:p text:style-name="ifm_p_mt.3.76mm_ifm">overwegende dat dit in de praktijk nog beperkt vorm krijgt;</text:p>
      <text:p text:style-name="ifm_p_mt.3.76mm_ifm">verzoekt de regering, het valideren van werkervaring te vereenvoudigen, de bekendheid en waarde ervan te bevorderen, het gebruik te monitoren en, in het kader van flexibel  onderwijs voor volwassenen, samenwerking tussen erkende EVC-aanbieders en onderwijsinstellingen te verbeteren, om het verzilveren van een EVC-rapportage beter mogelijk te maken;</text:p>
      <text:p text:style-name="ifm_p_mt.3.76mm_ifm">verzoekt de regering, met onderwijskoepels in overleg te gaan om examencommissies van scholen, die verantwoordelijk zijn voor het omzetten van werkervaring voor de doelgroep van volwassenen, herkenbaar te positioneren;</text:p>
      <text:p text:style-name="ifm_p_mt.3.76mm_ifm">verzoekt de regering, de Kamer in het voorjaar 2019 over de uitkomsten te informeren en hierbij ook de uitkomsten van het lopende onderzoek naar EVC op de arbeidsmarkt te betrekken,</text:p>
      <text:p text:style-name="ifm_p_mt.3.76mm_ifm">en gaat over tot de orde van de dag.</text:p>
      <text:p text:style-name="ifm_p_mt.3.76mm_ifm">Wiersma</text:p>
      <text:p text:style-name="ifm_p_ifm">Van der Mole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8<text:tab/><text:page-number text:select-page="current"/></text:p>
      </style:footer>
    </style:master-page>
    <style:master-page xmlns:sdu-fn="http://schema.sdu.nl/2011/07/functions" style:name="Landscape" style:page-layout-name="landscape-margin-text">
      <style:footer>
        <text:p text:style-name="footer">Tweede Kamer, vergaderjaar 2018-2019, 30 01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gewijzigd/nader); Gewijzigde motie van het lid Wiersma c.s. over het erkennen van werkervaring (t.v.v. 30012-103)</dc:title>
    <meta:user-defined meta:name="OVERHEIDop.ParlID/DC.identifier">kst-30012-108</meta:user-defined>
    <meta:user-defined meta:name="OVERHEIDop.ondernummer">108</meta:user-defined>
    <meta:user-defined meta:name="DCTERMS.W3CDTF/DCTERMS.available">2018-11-07</meta:user-defined>
    <meta:user-defined meta:name="OVERHEIDop.KamerstukTypen/DC.type">Motie</meta:user-defined>
    <meta:user-defined meta:name="OVERHEIDop.dossiernummer">30012</meta:user-defined>
    <meta:user-defined meta:name="OVERHEIDop.adviesRvS"/>
    <meta:user-defined meta:name="OVERHEIDop.documenttitel">Gewijzigde motie van het lid Wiersma c.s. over het erkennen van werkervaring (t.v.v. 30012-103)</meta:user-defined>
    <meta:user-defined meta:name="OVERHEIDop.Parlementair/DC.type">Kamerstuk</meta:user-defined>
    <meta:user-defined meta:name="OVERHEIDop.indiener">A.E. Diertens</meta:user-defined>
    <meta:user-defined meta:name="OVERHEIDop.indiener">H. van der Molen</meta:user-defined>
    <meta:user-defined meta:name="OVERHEIDop.indiener">A.D. Wiersma</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gewijzigd/nader); Gewijzigde motie van het lid Wiersma c.s. over het erkennen van werkervaring (t.v.v. 30012-103)</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