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106
      <text:tab/>MOTIE VAN HET LID VAN DER MOLEN C.S.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constaterende dat een beter alumnibeleid kan bijdragen aan leven lang ontwikkelen indien daarbij een mbo-apk ontwikkeld wordt, waarbij afgestudeerden desgewenst terug naar de onderwijsinstelling kunnen gaan voor advies over loopbaan en om- en bijscholing;</text:p>
      <text:p text:style-name="ifm_p_mt.3.76mm_ifm">constaterende dat in de brief over leven lang leren alumnibeleid beperkter wordt gezien, als relatief makkelijk toegankelijke bron van informatie voor de instellingen over de wensen van werkenden;</text:p>
      <text:p text:style-name="ifm_p_mt.3.76mm_ifm">constaterende dat in de brief over leven lang leren de vormgeving van het alumnibeleid en een mbo-apk niet concreet zijn uitgewerkt;</text:p>
      <text:p text:style-name="ifm_p_mt.3.76mm_ifm">verzoekt de regering, om beide verder uit te werken en de Kamer hierover voor de zomer van 2019 te informeren,</text:p>
      <text:p text:style-name="ifm_p_mt.3.76mm_ifm">en gaat over tot de orde van de dag.</text:p>
      <text:p text:style-name="ifm_p_mt.3.76mm_ifm">Van der Molen</text:p>
      <text:p text:style-name="ifm_p_ifm">Kuik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Van der Molen c.s. over het alumnibeleid en een mbo-apk</dc:title>
    <meta:user-defined meta:name="OVERHEIDop.ParlID/DC.identifier">kst-30012-106</meta:user-defined>
    <meta:user-defined meta:name="OVERHEIDop.ondernummer">106</meta:user-defined>
    <meta:user-defined meta:name="DCTERMS.W3CDTF/DCTERMS.available">2018-10-31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het lid Van der Molen c.s. over het alumnibeleid en een mbo-apk</meta:user-defined>
    <meta:user-defined meta:name="OVERHEIDop.Parlementair/DC.type">Kamerstuk</meta:user-defined>
    <meta:user-defined meta:name="OVERHEIDop.indiener">A.D. Wiersma</meta:user-defined>
    <meta:user-defined meta:name="OVERHEIDop.indiener">A. Kuik</meta:user-defined>
    <meta:user-defined meta:name="OVERHEIDop.indiener">H. van der Molen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Van der Molen c.s. over het alumnibeleid en een mbo-ap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