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03
      <text:tab/>MOTIE VAN DE LEDEN WIERSMA EN VAN DEN HUL</text:h>
      <text:p text:style-name="ifm_p_ifm">Voorgesteld 30 oktober 2018</text:p>
      <text:p text:style-name="ifm_p_mt.3.76mm_ifm">De Kamer,</text:p>
      <text:p text:style-name="ifm_p_mt.3.76mm_ifm">gehoord de beraadslaging,</text:p>
      <text:p text:style-name="ifm_p_mt.3.76mm_ifm">constaterende dat het erkennen van werkervaring het leven lang ontwikkelen stimuleert en sneller tot nieuwe kansen op werk leidt;</text:p>
      <text:p text:style-name="ifm_p_mt.3.76mm_ifm">overwegende dat het kabinet werkenden hierbij de juiste randvoorwaarden wil bieden en dat het omzetten van werkervaring in een deelcertificaat of diploma een prominente plek moet krijgen;</text:p>
      <text:p text:style-name="ifm_p_mt.3.76mm_ifm">overwegende dat dit in de praktijk nog beperkt vorm krijgt;</text:p>
      <text:p text:style-name="ifm_p_mt.3.76mm_ifm">verzoekt de regering, het valideren van werkervaring te vereenvoudigen, de bekendheid en de waarde ervan te bevorderen, het gebruik te monitoren en, in het kader van flexibel onderwijs voor volwassenen, de samenwerking tussen erkende evc-aanbieders en onderwijsinstellingen te verbeteren om het verzilveren van een evc-rapportage beter mogelijk te maken;</text:p>
      <text:p text:style-name="ifm_p_mt.3.76mm_ifm">verzoekt de regering tevens met onderwijskoepels in overleg te gaan om examencommissies van scholen, die verantwoordelijk zijn voor het omzetten van werkervaring voor de doelgroep van volwassenen, herkenbaar te positioneren;</text:p>
      <text:p text:style-name="ifm_p_mt.3.76mm_ifm">verzoekt de regering voorts, de Kamer in het voorjaar 2019 over de uitkomsten te informeren en hierbij ook de uitkomsten van het lopende onderzoek naar evc te betrekken,</text:p>
      <text:p text:style-name="ifm_p_mt.3.76mm_ifm">en gaat over tot de orde van de dag.</text:p>
      <text:p text:style-name="ifm_p_mt.3.76mm_ifm">Wiersma</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03<text:tab/><text:page-number text:select-page="current"/></text:p>
      </style:footer>
    </style:master-page>
    <style:master-page xmlns:sdu-fn="http://schema.sdu.nl/2011/07/functions" style:name="Landscape" style:page-layout-name="landscape-margin-text">
      <style:footer>
        <text:p text:style-name="footer">Tweede Kamer, vergaderjaar 2018-2019, 30 01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de leden Wiersma en Van der Molen over het erkennen van werkervaring</dc:title>
    <meta:user-defined meta:name="OVERHEIDop.ParlID/DC.identifier">kst-30012-103</meta:user-defined>
    <meta:user-defined meta:name="OVERHEIDop.ondernummer">103</meta:user-defined>
    <meta:user-defined meta:name="DCTERMS.W3CDTF/DCTERMS.available">2018-10-31</meta:user-defined>
    <meta:user-defined meta:name="OVERHEIDop.KamerstukTypen/DC.type">Motie</meta:user-defined>
    <meta:user-defined meta:name="OVERHEIDop.dossiernummer">30012</meta:user-defined>
    <meta:user-defined meta:name="OVERHEIDop.adviesRvS"/>
    <meta:user-defined meta:name="OVERHEIDop.documenttitel">Motie van de leden Wiersma en Van der Molen over het erkennen van werkervaring</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Wiersma en Van der Molen over het erkennen van werkervarin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