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01
      <text:tab/>MOTIE VAN DE LEDEN BEERTEMA EN WIERSMA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 dat het niet-bekostigde onderwijs zijn rol in het domein van een leven lang leren zeer goed heeft waargemaakt;</text:p>
      <text:p text:style-name="ifm_p_mt.3.76mm_ifm">constaterende dat het niet-bekostigde onderwijs niet betrokken is bij het Regionaal investeringsfonds mbo, dat tot doel heeft om mbo-studenten beter voor te bereiden op de arbeidsmarkt;</text:p>
      <text:p text:style-name="ifm_p_mt.3.76mm_ifm">verzoekt de regering, het niet-bekostigde onderwijs nog dit jaar de mogelijkheid te bieden deel te nemen aan de samenwerkingsverbanden binnen het Regionaal investeringsfonds mbo en hiervoor zelf een aanvraag te kunnen laten indienen,</text:p>
      <text:p text:style-name="ifm_p_mt.3.76mm_ifm">en gaat over tot de orde van de dag.</text:p>
      <text:p text:style-name="ifm_p_mt.3.76mm_ifm">Beertema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de leden Beertema en Wiersma over betrekken van het niet-bekostigd onderwijs bij het Regionaal investeringsfonds mbo</dc:title>
    <meta:user-defined meta:name="OVERHEIDop.ParlID/DC.identifier">kst-30012-101</meta:user-defined>
    <meta:user-defined meta:name="OVERHEIDop.ondernummer">101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de leden Beertema en Wiersma over betrekken van het niet-bekostigd onderwijs bij het Regionaal investeringsfonds mbo</meta:user-defined>
    <meta:user-defined meta:name="OVERHEIDop.Parlementair/DC.type">Kamerstuk</meta:user-defined>
    <meta:user-defined meta:name="OVERHEIDop.indiener">A.D. Wiersma</meta:user-defined>
    <meta:user-defined meta:name="OVERHEIDop.indiener">H.J. Beertema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de leden Beertema en Wiersma over betrekken van het niet-bekostigd onderwijs bij het Regionaal investeringsfonds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