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63
      <text:tab/>BRIEF VAN DE STAATSSECRETARIS VAN JUSTITIE EN VEILIGHEID</text:h>
      <text:p text:style-name="ifm_p_mt.3.76mm_ifm">Aan de Voorzitter van de Tweede Kamer der Staten-Generaal</text:p>
      <text:p text:style-name="ifm_p_mt.3.76mm_ifm">Den Haag, 13 maart 2026</text:p>
      <text:p text:style-name="ifm_p_mt.3.76mm_ifm">Over individuele casussen informeer ik normaliter niet, maar gezien de eerdere correspondentie en Kamervragen, heb ik besloten om u over de afronding van de overdracht van de heer Singh op hoofdlijnen te informeren. Op 26 augustus 2025 heeft het Hof Den Haag arrest gewezen in het hoger beroep in de zaak van de heer Singh.<text:note text:id="ID-1239626-d40e68" text:note-class="footnote"><text:note-citation text:label="1 ">1</text:note-citation><text:note-body><text:p text:style-name="ifm_p_font.normal_size.6.93pt_mt..5mm_indent.-0.1161in_mleft.0.1161in_ifm">ECLI:NL:GHDHA:2025:1719</text:p></text:note-body></text:note> Hierin is geoordeeld dat de Staat bij de Verenigde Staten (VS) een verzoek tot strafoverdracht moet indienen en al datgene dient te doen wat redelijkerwijs nodig is om de feitelijke strafoverdracht van de heer Singh vanuit de VS naar Nederland te bewerkstelligen. Uw Kamer is over dit arrest en de vervolgstappen op 3 september 2025 geïnformeerd.<text:note text:id="ID-1239626-d40e79" text:note-class="footnote"><text:note-citation text:label="2 ">2</text:note-citation><text:note-body><text:p text:style-name="ifm_p_font.normal_size.6.93pt_mt..5mm_indent.-0.1161in_mleft.0.1161in_ifm">Kamerstukken II, 2024/25, 30 010, nr. 62</text:p></text:note-body></text:note> Middels deze brief kan ik melden dat de heer Singh deze week is overgebracht naar Nederland.</text:p>
      <text:p text:style-name="ifm_p_mt.3.76mm_ifm">Vanaf het wijzen van het arrest zijn de betrokken departementen en organisaties in Nederland en de VS intensief bezig geweest met het realiseren en voorbereiden van de overdracht van de heer Singh. Daarnaast zijn ook het Centraal Justitieel Incassobureau en de Nederlandse ambassade in de VS betrokken in verband met het informeren van de Nederlandse en Amerikaanse nabestaanden van de slachtoffers. Deze overdracht was enkel mogelijk door medewerking en instemming van de autoriteiten in de VS.</text:p>
      <text:p text:style-name="ifm_p_mt.3.76mm_ifm">Nu de heer Singh is overgebracht, zal op korte termijn de omzettingsprocedure plaatsvinden, hierbij wordt zijn Amerikaanse straf omgezet naar Nederlandse maatstaven. Dit is een onafhankelijke procedure, welke bij het Openbaar Ministerie en de rechterlijke macht ligt.</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0, nr. 63<text:tab/><text:page-number text:select-page="current"/></text:p>
      </style:footer>
    </style:master-page>
    <style:master-page xmlns:sdu-fn="http://schema.sdu.nl/2011/07/functions" style:name="Landscape" style:page-layout-name="landscape-margin-text">
      <style:footer>
        <text:p text:style-name="footer">Tweede Kamer, vergaderjaar 2025-2026, 30 01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Overdracht van dhr. Singh</dc:title>
    <meta:user-defined meta:name="OVERHEIDop.ParlID/DC.identifier">kst-30010-63</meta:user-defined>
    <meta:user-defined meta:name="OVERHEIDop.ondernummer">63</meta:user-defined>
    <meta:user-defined meta:name="DCTERMS.W3CDTF/DCTERMS.available">2026-03-17</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10/xml/MC-OEP-Kamerstuk-Web.xml</meta:user-defined>
    <meta:user-defined meta:name="OVERHEIDop.documenttitel">Overdracht van dhr. Singh</meta:user-defined>
    <meta:user-defined meta:name="OVERHEIDop.indiener">K.T. van Bruggen</meta:user-defined>
    <meta:user-defined meta:name="OVERHEIDop.dossiertitel">Gedetineerdenbegeleiding buiten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Gedetineerdenbegeleiding buitenland; Brief regering; Overdracht van dhr.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