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61<text:tab/>BRIEF VAN DE MINISTER VAN BUITENLANDSE ZAKEN</text:h>
      <text:p text:style-name="ifm_p_mt.3.76mm_ifm">Aan de Voorzitter van de Tweede Kamer der Staten-Generaal</text:p>
      <text:p text:style-name="ifm_p_mt.3.76mm_ifm">Den Haag, 28 januari 2025</text:p>
      <text:p text:style-name="ifm_p_mt.3.76mm_ifm">Met deze brief informeer ik uw Kamer over de voortzetting van de subsidieverlening ten behoeve van de begeleiding van Nederlandse gedetineerden in het buitenland. De verlenging van het huidige subsidiebeleidskader loopt af op 31 december 2025. Ik ben voornemens de samenwerking met gespecialiseerde partners voort te zetten met een nieuw subsidiebeleidskader 2026–2030 gericht op het bevorderen van welzijn, adequate rechtsgang en resocialisatie van de Nederlandse gedetineerden in het buitenland. Dit besluit tot continuïteit is in lijn met de aangenomen motie van de leden Van der Staaij en Sjoerdsma van 24 november 2022 (Kamerstuk 36 200 V, nr. 47).</text:p>
      <text:p text:style-name="ifm_p_mt.3.76mm_ifm">Het huidige subsidiebeleidskader is geëvalueerd door Prisonwatch<text:note text:id="ID-1181003-d36e71" text:note-class="footnote"><text:note-citation text:label="1 ">1</text:note-citation><text:note-body><text:p text:style-name="ifm_p_font.normal_size.6.93pt_mt..5mm_indent.-0.1161in_mleft.0.1161in_ifm">Prisonwatch 2024; Evaluatie Gesubsidieerde gedetineerdenbegeleiding. Meegestuurd als bijlage bij deze brief.</text:p></text:note-body></text:note>, met als belangrijke conclusie dat de samenwerking tussen het Ministerie van Buitenlandse Zaken en de gespecialiseerde subsidiepartners goed werkt en zorgt voor synergie. Aansluitend zijn alle subsidiepartners<text:note text:id="ID-1181003-d36e80" text:note-class="footnote"><text:note-citation text:label="2 ">2</text:note-citation><text:note-body><text:p text:style-name="ifm_p_font.normal_size.6.93pt_mt..5mm_indent.-0.1161in_mleft.0.1161in_ifm">Reclassering Nederland Bureau Buitenland, Epafras, Lawyers Across Borders en Dutch&amp;Detained</text:p></text:note-body></text:note> geconsulteerd. De uitkomsten van de evaluatie en de consultatieronde worden meegenomen in de vormgeving van het nieuwe subsidiebeleidskader. De belangrijkste uitgangspunten voor het nieuwe subsidiebeleidskader licht ik hieronder toe.</text:p>
      <text:p text:style-name="ifm_p_mt.3.76mm_ifm">Prioriteit in het nieuwe subsidiekader wereldwijd blijven kwetsbare Nederlandse gedetineerden. Bij de te subsidiëren activiteiten wordt de focus op gedetineerden in zorglanden voortgezet.<text:note text:id="ID-1181003-d36e92" text:note-class="footnote"><text:note-citation text:label="3 ">3</text:note-citation><text:note-body><text:p text:style-name="ifm_p_font.normal_size.6.93pt_mt..5mm_indent.-0.1161in_mleft.0.1161in_ifm">Ministerie van Buitenlandse Zaken 2018; Staat van het Consulaire. Pagina 48–53.</text:p></text:note-body></text:note> Afweging hierbij zijn de inhumane(re) detentieomstandigheden, vaak langere gevangenisstraffen en minder mogelijkheden tot frequent bezoek door familie of bekenden van gedetineerden.</text:p>
      <text:p text:style-name="ifm_p_mt.3.76mm_ifm">Verder vindt een accentverschuiving binnen de kernactiviteiten plaats. Een actieve voorbereiding op resocialisatie in Nederland en aanvullend juridisch advies zijn de belangrijkste hulpvragen van gedetineerden, zo blijkt uit de evaluatie. In lijn met deze bevinding verlegt het nieuwe kader het accent naar de activiteiten resocialisatie en aanvullende juridische ondersteuning zodat de ondersteuning geboden door partners nog meer aansluit bij de behoeften van de gedetineerden.</text:p>
      <text:p text:style-name="ifm_p_mt.3.76mm_ifm">Prisonwatch beveelt daarnaast aan de bezoekfrequentie in niet-zorglanden te verhogen van 1x naar 2x per detentie.<text:note text:id="ID-1181003-d36e107" text:note-class="footnote"><text:note-citation text:label="4 ">4</text:note-citation><text:note-body><text:p text:style-name="ifm_p_font.normal_size.6.93pt_mt..5mm_indent.-0.1161in_mleft.0.1161in_ifm">In zorglanden kunnen vervolgbezoeken afgelegd worden door consulair medewerkers (met een flexibele bezoekfrequentie van indicatief maximaal viermaal per jaar).</text:p></text:note-body></text:note> Opvolgen van deze aanbeveling kan echter niet zonder aanzienlijke verruiming van de consulaire capaciteit op de posten in de niet-zorglanden. Daarom wordt ingezet op het handhaven van de huidige consulaire bijstand met minimaal één bezoek voor niet-zorglanden.</text:p>
      <text:p text:style-name="ifm_p_mt.3.76mm_ifm">Tot slot wordt in het volgende subsidiebeleidskader een prijsindexatie toegepast, waarmee het jaarlijkse budget wordt verhoogd van € 1.560.000 naar € 1.780.613.</text:p>
      <text:p text:style-name="ifm_p_mt.3.76mm_ifm">Op basis van deze uitgangspunten wordt het nieuwe subsidiebeleidskader verder uitgewerkt, voorjaar 2025 volgt publicatie in de Staatscouran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0, nr. 61<text:tab/><text:page-number text:select-page="current"/></text:p>
      </style:footer>
    </style:master-page>
    <style:master-page xmlns:sdu-fn="http://schema.sdu.nl/2011/07/functions" style:name="Landscape" style:page-layout-name="landscape-margin-text">
      <style:footer>
        <text:p text:style-name="footer">Tweede Kamer, vergaderjaar 2024-2025, 30 01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Voortzetting samenwerking met gespecialiseerde partners gedetineerdenbegeleiding</dc:title>
    <meta:user-defined meta:name="OVERHEIDop.ParlID/DC.identifier">kst-30010-61</meta:user-defined>
    <meta:user-defined meta:name="OVERHEIDop.ondernummer">61</meta:user-defined>
    <meta:user-defined meta:name="DCTERMS.W3CDTF/DCTERMS.available">2025-01-31</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9/xml/MC-OEP-Kamerstuk-Web.xml</meta:user-defined>
    <meta:user-defined meta:name="OVERHEIDop.documenttitel">Voortzetting samenwerking met gespecialiseerde partners gedetineerdenbegeleiding</meta:user-defined>
    <meta:user-defined meta:name="OVERHEIDop.indiener">C.C.J. Veldkamp</meta:user-defined>
    <meta:user-defined meta:name="OVERHEIDop.dossiertitel">Gedetineerdenbegeleiding buiten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Gedetineerdenbegeleiding buitenland; Brief regering; Voortzetting samenwerking met gespecialiseerde partners gedetineerdenbege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