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0-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010<text:tab/>Gedetineerdenbegeleiding buitenland</text:h>
      <text:h text:style-name="ifm_p_font.bold_size.9.06pt_mt.18.8mm_indent.-58.5mm_ifm" text:outline-level="1">Nr. 59
      <text:tab/>BRIEF VAN DE STAATSSECRETARIS VAN JUSTITIE EN VEILIGHEID</text:h>
      <text:p text:style-name="ifm_p_mt.3.76mm_ifm">Aan de Voorzitter van de Tweede Kamer der Staten-Generaal</text:p>
      <text:p text:style-name="ifm_p_mt.3.76mm_ifm">Den Haag, 23 september 2024</text:p>
      <text:p text:style-name="ifm_p_mt.3.76mm_ifm">Op 11 september jl. heeft u mij tijdens het plenair debat over de extra beveiligde inrichting in Vught verzocht u op de hoogte te houden over mijn verkenning naar de mogelijkheid om Nederlandse gedetineerden in het buitenland te plaatsen. Bij deze informeer ik u dat ik op 26 september aanstaande een bezoek zal afleggen aan Estland voor een eerste verkennend gesprek. Ik zal u in de voortgangsrapportage capaciteit DJI hierover nader informeren. Deze brief ontvangt u eind deze week.</text:p>
      <text:p text:style-name="ifm_p_mt.5.08mm_ifm">De Staatssecretaris van Justitie en Veiligheid,<text:line-break/>I.<text:s/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010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010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detineerdenbegeleiding buitenland; Brief regering; Stand van zaken verkenning plaatsen Nederlandse gedetineerden in het buitenland</dc:title>
    <meta:user-defined meta:name="OVERHEIDop.ParlID/DC.identifier">kst-30010-59</meta:user-defined>
    <meta:user-defined meta:name="OVERHEIDop.ondernummer">59</meta:user-defined>
    <meta:user-defined meta:name="DCTERMS.W3CDTF/DCTERMS.available">2024-09-25</meta:user-defined>
    <meta:user-defined meta:name="OVERHEIDop.KamerstukTypen/DC.type">Brief</meta:user-defined>
    <meta:user-defined meta:name="OVERHEIDop.dossiernummer">3001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Stand van zaken verkenning plaatsen Nederlandse gedetineerden in het buitenland</meta:user-defined>
    <meta:user-defined meta:name="OVERHEIDop.indiener">I. Coenradie</meta:user-defined>
    <meta:user-defined meta:name="OVERHEIDop.dossiertitel">Gedetineerdenbegeleiding buitenlan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3</meta:user-defined>
    <meta:user-defined meta:name="DC.title">Gedetineerdenbegeleiding buitenland; Brief regering; Stand van zaken verkenning plaatsen Nederlandse gedetineerden in het buit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