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0-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0<text:tab/> Gedetineerdenbegeleiding buitenland</text:h>
      <text:h text:style-name="ifm_p_font.bold_size.9.06pt_mt.18.8mm_indent.-58.5mm_ifm" text:outline-level="1">Nr. 54
      <text:tab/>BRIEF VAN DE MINISTER VOOR RECHTSBESCHERMING</text:h>
      <text:p text:style-name="ifm_p_mt.3.76mm_ifm">Aan de Voorzitter van de Tweede Kamer der Staten-Generaal</text:p>
      <text:p text:style-name="ifm_p_mt.3.76mm_ifm">Den Haag, 31 januari 2023</text:p>
      <text:p text:style-name="ifm_p_mt.3.76mm_ifm">Uw Kamer heeft op 23 juni 2020 de motie van het lid Van Nispen c.s. inzake de heer Singh aangenomen (Handelingen II 2019/20, nr. 86, item 13)<text:note text:id="ID-1072248-d36e81" text:note-class="footnote"><text:note-citation text:label="1 ">1</text:note-citation><text:note-body><text:p text:style-name="ifm_p_font.normal_size.6.93pt_mt..5mm_indent.-0.1161in_mleft.0.1161in_ifm">Kamerstuk 35 470 VI, nr. 11.</text:p></text:note-body></text:note> In deze motie wordt de regering verzocht zich maximaal in te spannen om de heer Singh op korte termijn naar Nederland over te laten brengen, verzoeken tot overbrenging te honoreren en hiertoe zo nodig de procedure tot overdracht van de tenuitvoerlegging van het strafvonnis te starten. Uw Kamer is sindsdien op meerdere momenten geïnformeerd over deze zaak.<text:note text:id="ID-1072248-d36e89" text:note-class="footnote"><text:note-citation text:label="2 ">2</text:note-citation><text:note-body><text:p text:style-name="ifm_p_font.normal_size.6.93pt_mt..5mm_indent.-0.1161in_mleft.0.1161in_ifm">Kamerstuk 30 010, nrs. 49, 50, 52 en 53</text:p></text:note-body></text:note> Op grond van recente ontwikkelingen is er aanleiding om uw Kamer nader te informeren over de uitvoering van deze motie.</text:p>
      <text:p text:style-name="ifm_p_mt.3.76mm_ifm">Op 21 april 2022 heeft de <text:span text:style-name="ifm_span_font.italic_ifm">Parole Board</text:span> een positief advies voor <text:span text:style-name="ifm_span_font.italic_ifm">Parole</text:span> van de heer Singh afgegeven. Daarbij gold een review-periode van maximaal 120 dagen.</text:p>
      <text:p text:style-name="ifm_p_ifm">Binnen deze review-periode heeft de <text:span text:style-name="ifm_span_font.italic_ifm">Parole Board</text:span> het eerder positief afgegeven advies herzien en een nieuwe <text:span text:style-name="ifm_span_font.italic_ifm">Parole Suitability Hearing</text:span> gepland.<text:note text:id="ID-1072248-d36e114" text:note-class="footnote"><text:note-citation text:label="3 ">3</text:note-citation><text:note-body><text:p text:style-name="ifm_p_font.normal_size.6.93pt_mt..5mm_indent.-0.1161in_mleft.0.1161in_ifm">5 https://www.cdcr.ca.gov/bph/wp-content/uploads/sites/161/2022/08/Motions-August-16–2022-FINAL.pdf</text:p></text:note-body></text:note> Blijkens de agenda van deze bijeenkomst is de reden hiervoor dat zij nieuwe informatie hebben ontvangen op 20 juli 2022.<text:note text:id="ID-1072248-d36e125" text:note-class="footnote"><text:note-citation text:label="4 ">4</text:note-citation><text:note-body><text:p text:style-name="ifm_p_font.normal_size.6.93pt_mt..5mm_indent.-0.1161in_mleft.0.1161in_ifm">https://www.cdcr.ca.gov/bph/wp-content/uploads/sites/161/2022/08/August-2022-Agenda-Final.pdf</text:p></text:note-body></text:note></text:p>
      <text:p text:style-name="ifm_p_mt.3.76mm_ifm">Op donderdag 26 januari jl. vond deze nieuwe <text:span text:style-name="ifm_span_font.italic_ifm">Parole Suitability Hearing</text:span> plaats. De <text:span text:style-name="ifm_span_font.italic_ifm">Parole Board</text:span> heeft hierna besloten het parole-verzoek van de heer Singh voor drie jaar af te wijzen.</text:p>
      <text:p text:style-name="ifm_p_mt.3.76mm_ifm">De <text:span text:style-name="ifm_span_font.italic_ifm">Parole Board</text:span> heeft direct na de <text:span text:style-name="ifm_span_font.italic_ifm">Parole Hearing</text:span> uitspraak gedaan. Er is nog geen inhoudelijke informatie beschikbaar over het verloop van de <text:span text:style-name="ifm_span_font.italic_ifm">Parole Hearing</text:span>. Het transcript van de <text:span text:style-name="ifm_span_font.italic_ifm">Parole Hearing</text:span> is opvraagbaar binnen ca. 45 dagen.</text:p>
      <text:p text:style-name="ifm_p_mt.3.76mm_ifm">Ik zal uw Kamer informeren wanneer zich nieuwe relevante ontwikkelingen voordoen.</text:p>
      <text:p text:style-name="ifm_p_mt.5.08mm_ifm">De Minister voor Rechtsbescherming,<text:line-break/>F.W.<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0, nr. 54<text:tab/><text:page-number text:select-page="current"/></text:p>
      </style:footer>
    </style:master-page>
    <style:master-page xmlns:sdu-fn="http://schema.sdu.nl/2011/07/functions" style:name="Landscape" style:page-layout-name="landscape-margin-text">
      <style:footer>
        <text:p text:style-name="footer">Tweede Kamer, vergaderjaar 2022-2023, 30 01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etineerdenbegeleiding buitenland; Brief regering; Parole hearing Singh</dc:title>
    <meta:user-defined meta:name="OVERHEIDop.ParlID/DC.identifier">kst-30010-54</meta:user-defined>
    <meta:user-defined meta:name="OVERHEIDop.ondernummer">54</meta:user-defined>
    <meta:user-defined meta:name="DCTERMS.W3CDTF/DCTERMS.available">2023-02-03</meta:user-defined>
    <meta:user-defined meta:name="OVERHEIDop.KamerstukTypen/DC.type">Brief</meta:user-defined>
    <meta:user-defined meta:name="OVERHEIDop.dossiernummer">30010</meta:user-defined>
    <meta:user-defined meta:name="OVERHEIDop.configuratie">https://repository.officiele-overheidspublicaties.nl/MasterConfiguraties/MC-OEP-Kamerstuk-Web/1.3/xml/MC-OEP-Kamerstuk-Web.xml</meta:user-defined>
    <meta:user-defined meta:name="OVERHEIDop.documenttitel">Parole hearing Singh</meta:user-defined>
    <meta:user-defined meta:name="OVERHEIDop.indiener">F.M. Weerwind</meta:user-defined>
    <meta:user-defined meta:name="OVERHEIDop.dossiertitel">Gedetineerdenbegeleiding buiten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Gedetineerdenbegeleiding buitenland; Brief regering; Parole hearing Sing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