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1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52
      <text:tab/>BRIEF VAN DE MINISTER VOOR RECHTSBESCHERMING</text:h>
      <text:p text:style-name="ifm_p_mt.3.76mm_ifm">Aan de Voorzitter van de Tweede Kamer der Staten-Generaal</text:p>
      <text:p text:style-name="ifm_p_mt.3.76mm_ifm">Den Haag, 1 juni 2022</text:p>
      <text:p text:style-name="ifm_p_mt.3.76mm_ifm">Uw Kamer heeft op 23 juni 2021 de motie van het lid Van Nispen c.s. inzake de heer Singh aangenomen (Handelingen II 2019/20, nr. 86, item 13). In deze motie wordt de regering verzocht zich maximaal in te spannen om de heer Singh op korte termijn naar Nederland over te laten brengen, verzoeken tot overbrenging te honoreren en hiertoe zo nodig de procedure tot overdracht van de tenuitvoerlegging te starten.<text:note text:id="ID-1035777-d36e70" text:note-class="footnote"><text:note-citation text:label="1 ">1</text:note-citation><text:note-body><text:p text:style-name="ifm_p_font.normal_size.6.93pt_mt..5mm_indent.-0.1161in_mleft.0.1161in_ifm">Kamerstuk 35 470 VI, nr. 11.</text:p></text:note-body></text:note> Over deze casus is uw Kamer geïnformeerd op 21 september 2020 en op 21 mei 2021. Op grond van recente ontwikkelingen is er aanleiding om uw Kamer nader te informeren over de uitvoering van deze motie.</text:p>
      <text:p text:style-name="ifm_p_mt.3.76mm_ifm">Op donderdag 21 april jl. vond in het kader van de lopende gratieprocedure van de heer Singh zijn <text:span text:style-name="ifm_span_font.italic_ifm">Parole Hearing</text:span><text:note text:id="ID-1035777-d36e84" text:note-class="footnote"><text:note-citation text:label="2 ">2</text:note-citation><text:note-body><text:p text:style-name="ifm_p_font.normal_size.6.93pt_mt..5mm_indent.-0.1161in_mleft.0.1161in_ifm">Een Parole Hearing is een hoorzitting waarin de Parole Board, een groep gespecialiseerde professionals, hun dossierbevindingen met de veroordeelde bespreken om te bezien of deze veroordeelde <text:span text:style-name="ifm_span_font.italic_size.6.93pt_ifm">parole</text:span> kan krijgen. Krijgt de veroordeelde parole, dan wordt hij voorwaardelijk vrijgelaten in de maatschappij. In deze casus is de uitkomst relevant voor de beoordeling van het gratieverzoek.</text:p></text:note-body></text:note> plaats. Voorafgaand aan deze Parole Hearing heeft mijn voorganger op 17 januari jl. per brief aan de Californische Gouverneur en de <text:span text:style-name="ifm_span_font.italic_ifm">Board of Parole Hearings</text:span> aangegeven dat hij de C<text:span text:style-name="ifm_span_font.italic_ifm">ommutation of Sentence</text:span><text:note text:id="ID-1035777-d36e101" text:note-class="footnote"><text:note-citation text:label="3 ">3</text:note-citation><text:note-body><text:p text:style-name="ifm_p_font.normal_size.6.93pt_mt..5mm_indent.-0.1161in_mleft.0.1161in_ifm">De vorm van gratie die is verzocht.</text:p></text:note-body></text:note> van de heer Singh steunt, mits er geen sprake is van recidivegevaar. Bij schrijven van 19 april jl. heb ik dit standpunt onderstreept in brieven aan zowel de Gouverneur als de <text:span text:style-name="ifm_span_font.italic_ifm">Parole Board</text:span> en heb daarbij aangeboden eventuele nadere vragen van hen te beantwoorden.</text:p>
      <text:p text:style-name="ifm_p_mt.3.76mm_ifm">De Parole Board heeft op 21 april jl. de heer Singh een positief advies voor Parole gegeven. Bij die Parole Hearing waren ook familieleden van de slachtoffers aanwezig.</text:p>
      <text:p text:style-name="ifm_p_mt.3.76mm_ifm">De uitspraak van de Parole Board is niet definitief. Er geldt een review-periode van maximaal 120 dagen, waarin de uitspraak onder andere op juridische merites wordt beoordeeld. Daarna heeft de Gouverneur maximaal 30 dagen de tijd om te beslissen of hij meegaat in de uitspraak van de Parole Board of contrair beslist.</text:p>
      <text:p text:style-name="ifm_p_mt.3.76mm_ifm">Ik zal uw Kamer informeren wanneer er zich nieuwe relevante ontwikkelingen voordo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10, nr. 52<text:tab/><text:page-number text:select-page="current"/></text:p>
      </style:footer>
    </style:master-page>
    <style:master-page xmlns:sdu-fn="http://schema.sdu.nl/2011/07/functions" style:name="Landscape" style:page-layout-name="landscape-margin-text">
      <style:footer>
        <text:p text:style-name="footer">Tweede Kamer, vergaderjaar 2021-2022, 30 01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etineerdenbegeleiding buitenland; Brief regering; Parole Hearing Singh</dc:title>
    <meta:user-defined meta:name="OVERHEIDop.ParlID/DC.identifier">kst-30010-52</meta:user-defined>
    <meta:user-defined meta:name="OVERHEIDop.ondernummer">52</meta:user-defined>
    <meta:user-defined meta:name="DCTERMS.W3CDTF/DCTERMS.available">2022-06-17</meta:user-defined>
    <meta:user-defined meta:name="OVERHEIDop.KamerstukTypen/DC.type">Brief</meta:user-defined>
    <meta:user-defined meta:name="OVERHEIDop.dossiernummer">30010</meta:user-defined>
    <meta:user-defined meta:name="OVERHEIDop.configuratie">https://repository.officiele-overheidspublicaties.nl/MasterConfiguraties/MC-OEP-Kamerstuk-Web/1.3/xml/MC-OEP-Kamerstuk-Web.xml</meta:user-defined>
    <meta:user-defined meta:name="OVERHEIDop.documenttitel">Parole Hearing Singh</meta:user-defined>
    <meta:user-defined meta:name="OVERHEIDop.indiener">F.M. Weerwind</meta:user-defined>
    <meta:user-defined meta:name="OVERHEIDop.dossiertitel">Gedetineerdenbegeleiding buiten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Gedetineerdenbegeleiding buitenland; Brief regering; Parole Hearing Sing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