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0-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010<text:tab/>Gedetineerdenbegeleiding buitenland</text:h>
      <text:h text:style-name="ifm_p_font.bold_size.9.06pt_mt.18.8mm_indent.-58.5mm_ifm" text:outline-level="1">Nr. 45
      <text:tab/>BRIEF VAN DE MINISTER VAN JUSTITIE EN VEILIGHEID</text:h>
      <text:p text:style-name="ifm_p_mt.3.76mm_ifm">Aan de Voorzitter van de Tweede Kamer der Staten-Generaal</text:p>
      <text:p text:style-name="ifm_p_mt.3.76mm_ifm">Den Haag, 13 september 2019</text:p>
      <text:p text:style-name="ifm_p_mt.3.76mm_ifm">Op 20 augustus jl. informeerde ik uw Kamer over een geplande ontmoeting met de Thaise premier, Generaal Prayut Chan-o-cha en de Thaise Minister van Justitie, dhr. Somsak Thepsutin in Bangkok, Thailand. Deze ontmoeting heeft op vrijdag 23 augustus jl. plaatsgevonden.</text:p>
      <text:p text:style-name="ifm_p_mt.3.76mm_ifm">De ontmoeting met de Thaise premier en de Thaise Minister van Justitie is in goede sfeer verlopen. Aan beide zijden is er de intentie om deze bijzondere zaak binnen de kaders van de geldende wet- en regelgeving, tot een goed einde te brengen. Dit werd nog eens bevestigd in een technisch overleg op ambtelijk niveau, dat kort na de voornoemde ontmoeting in Bangkok plaatsvond.</text:p>
      <text:p text:style-name="ifm_p_mt.3.76mm_ifm">Ten aanzien van dhr. Van Laarhoven geldt dat een procedure op basis van het tussen Thailand en Nederland geldende WOTS-verdrag in gang is gezet. Dit betekent dat bij een succesvolle afronding van deze procedure, dhr. Van Laarhoven zijn Thaise straf in Nederland zou kunnen uitzitten. Voor mevrouw Kaen-In geldt dat zij geen gebruik kan maken van de procedure op basis van het voornoemde verdrag, omdat zij een Thaise onderdaan is. Voor haar geldt dat zij, gezien haar strafrestant, mogelijk spoedig in aanmerking zou kunnen komen voor vervroegde invrijheidsstelling in Thailand. Waar mogelijk en passend, zal Nederland haar in het kader van een dergelijke procedure, bijstaa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010, nr. 45<text:tab/><text:page-number text:select-page="current"/></text:p>
      </style:footer>
    </style:master-page>
    <style:master-page xmlns:sdu-fn="http://schema.sdu.nl/2011/07/functions" style:name="Landscape" style:page-layout-name="landscape-margin-text">
      <style:footer>
        <text:p text:style-name="footer">Tweede Kamer, vergaderjaar 2018-2019, 30 010,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detineerdenbegeleiding buitenland; Brief regering; Informatie naar aanleiding van een ontmoeting met de Thaise premier over dhr. Van Laarhoven</dc:title>
    <meta:user-defined meta:name="OVERHEIDop.ParlID/DC.identifier">kst-30010-45</meta:user-defined>
    <meta:user-defined meta:name="OVERHEIDop.ondernummer">45</meta:user-defined>
    <meta:user-defined meta:name="DCTERMS.W3CDTF/DCTERMS.available">2019-09-23</meta:user-defined>
    <meta:user-defined meta:name="OVERHEIDop.KamerstukTypen/DC.type">Brief</meta:user-defined>
    <meta:user-defined meta:name="OVERHEIDop.dossiernummer">30010</meta:user-defined>
    <meta:user-defined meta:name="OVERHEIDop.documenttitel">Informatie naar aanleiding van een ontmoeting met de Thaise premier over dhr. Van Laarhov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Gedetineerdenbegeleiding buiten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detineerdenbegeleiding buitenland; Brief regering; Informatie naar aanleiding van een ontmoeting met de Thaise premier over dhr. Van Laarhoven</meta:user-defined>
    <meta:user-defined meta:name="OVERHEIDop.publicationName">Kamerstuk</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