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4<text:tab/>BRIEF VAN DE MINISTER VAN JUSTITIE EN VEILIGHEID</text:h>
      <text:p text:style-name="ifm_p_mt.3.76mm_ifm">Aan de Voorzitter van de Tweede Kamer der Staten-Generaal</text:p>
      <text:p text:style-name="ifm_p_mt.3.76mm_ifm">Den Haag, 20 augustus 2019</text:p>
      <text:p text:style-name="ifm_p_mt.3.76mm_ifm">Op 25 april jl. sprak ik met uw Kamer (Handelingen II 2018/19, nr. 80, item 8) over het rapport van de Nationale ombudsman getiteld «Een onderzoek naar het handelen van het Openbaar Ministerie, het Ministerie van Justitie en Veiligheid en de politie na het uitbrengen van een rechtshulpverzoek aan Thailand» (Kamerstuk 30 010, nr. 43). Tijdens dit debat bleek bij uw Kamer een breed gedeelde wens te bestaan om, mede gelet op de bevindingen van de Nationale ombudsman, een maximale inspanning te verrichten om de mogelijkheden te verkennen voor overbrenging van de heer Van Laarhoven en zijn partner naar Nederland op een wijze die overeenstemt met de rechtsstatelijke beginselen van beide landen. Ik heb aangegeven hierin te willen bewilligen.</text:p>
      <text:p text:style-name="ifm_p_mt.3.76mm_ifm">Aanstaande vrijdag word ik door de Thaise premier, Generaal Prayut Chan-o-cha en de Thaise Minister van Justitie, dhr. Somsak Thepsutin, ontvangen in het Government House te Bangkok, Thailand. Ik ben hen daar zeer erkentelijk voor.</text:p>
      <text:p text:style-name="ifm_p_mt.3.76mm_ifm">Ik zal Uw Kamer op korte termijn nader informeren en ook de Nationale ombudsman. Gezien het diplomatieke karakter van het overleg kunnen er op dit moment geen nadere mededelingen worden gedaan over de inhoud van de besprek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0, nr. 44<text:tab/><text:page-number text:select-page="current"/></text:p>
      </style:footer>
    </style:master-page>
    <style:master-page xmlns:sdu-fn="http://schema.sdu.nl/2011/07/functions" style:name="Landscape" style:page-layout-name="landscape-margin-text">
      <style:footer>
        <text:p text:style-name="footer">Tweede Kamer, vergaderjaar 2018-2019, 30 01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Ontmoeting Thaise premier</dc:title>
    <meta:user-defined meta:name="OVERHEIDop.ParlID/DC.identifier">kst-30010-44</meta:user-defined>
    <meta:user-defined meta:name="OVERHEIDop.ondernummer">44</meta:user-defined>
    <meta:user-defined meta:name="DCTERMS.W3CDTF/DCTERMS.available">2019-08-29</meta:user-defined>
    <meta:user-defined meta:name="OVERHEIDop.KamerstukTypen/DC.type">Brief</meta:user-defined>
    <meta:user-defined meta:name="OVERHEIDop.dossiernummer">30010</meta:user-defined>
    <meta:user-defined meta:name="OVERHEIDop.documenttitel">Ontmoeting Thaise premier</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Ontmoeting Thaise premier</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