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10-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010<text:tab/>Gedetineerdenbegeleiding buitenland</text:h>
      <text:h text:style-name="ifm_p_font.bold_size.9.06pt_mt.18.8mm_indent.-58.5mm_ifm" text:outline-level="1">Nr. 43
      <text:tab/>BRIEF VAN DE MINISTER VAN JUSTITIE EN VEILIGHEID</text:h>
      <text:p text:style-name="ifm_p_mt.3.76mm_ifm">Aan de Voorzitter van de Tweede Kamer der Staten-Generaal</text:p>
      <text:p text:style-name="ifm_p_mt.3.76mm_ifm">Den Haag, 24 april 2019</text:p>
      <text:p text:style-name="ifm_p_mt.3.76mm_ifm">Hierbij bied ik u op uw verzoek, ten behoeve van het plenaire debat morgen, het onderzoeksrapport van de Nationale ombudsman naar het handelen van het Openbaar Ministerie, het Ministerie van Justitie en Veiligheid en de politie, na het uitbrengen van een rechtshulpverzoek aan Thailand aan<text:note text:id="ID-881195-d36e63" text:note-class="footnote"><text:note-citation text:label="1 ">1</text:note-citation><text:note-body><text:p text:style-name="ifm_p_font.normal_size.6.93pt_mt..5mm_indent.-0.1161in_mleft.0.1161in_ifm">Raadpleegbaar via www.tweedekamer.nl</text:p></text:note-body></text:note>.</text:p>
      <text:p text:style-name="ifm_p_ifm">Over mijn reactie op het rapport van de Nationale ombudsman heb ik u reeds bij brief van 8 april 2019 geïnformeerd.<text:note text:id="ID-881195-d36e77" text:note-class="footnote"><text:note-citation text:label="2 ">2</text:note-citation><text:note-body><text:p text:style-name="ifm_p_font.normal_size.6.93pt_mt..5mm_indent.-0.1161in_mleft.0.1161in_ifm">Kamerstuk 30 010, nr. 42.</text:p></text:note-body></text:note></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010, nr. 43<text:tab/><text:page-number text:select-page="current"/></text:p>
      </style:footer>
    </style:master-page>
    <style:master-page xmlns:sdu-fn="http://schema.sdu.nl/2011/07/functions" style:name="Landscape" style:page-layout-name="landscape-margin-text">
      <style:footer>
        <text:p text:style-name="footer">Tweede Kamer, vergaderjaar 2018-2019, 30 010,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detineerdenbegeleiding buitenland; Brief regering; Onderzoeksrapport van de Nationale Ombudsman naar het handelen van het Openbaar Ministerie, het Ministerie van Justitie en Veiligheid en de politie, na het uitbrengen van een rechtshulpverzoek aan Thailand</dc:title>
    <meta:user-defined meta:name="OVERHEIDop.ParlID/DC.identifier">kst-30010-43</meta:user-defined>
    <meta:user-defined meta:name="OVERHEIDop.ondernummer">43</meta:user-defined>
    <meta:user-defined meta:name="DCTERMS.W3CDTF/DCTERMS.available">2019-04-26</meta:user-defined>
    <meta:user-defined meta:name="OVERHEIDop.KamerstukTypen/DC.type">Brief</meta:user-defined>
    <meta:user-defined meta:name="OVERHEIDop.dossiernummer">30010</meta:user-defined>
    <meta:user-defined meta:name="OVERHEIDop.documenttitel">Onderzoeksrapport van de Nationale Ombudsman naar het handelen van het Openbaar Ministerie, het Ministerie van Justitie en Veiligheid en de politie, na het uitbrengen van een rechtshulpverzoek aan Thailand</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Gedetineerdenbegeleiding buiten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detineerdenbegeleiding buitenland; Brief regering; Onderzoeksrapport van de Nationale Ombudsman naar het handelen van het Openbaar Ministerie, het Ministerie van Justitie en Veiligheid en de politie, na het uitbrengen van een rechtshulpverzoek aan Thailand</meta:user-defined>
    <meta:user-defined meta:name="OVERHEIDop.publicationName">Kamerstuk</meta:user-defined>
    <meta:user-defined meta:name="OVERHEID.Organisatietype/OVERHEID.organisationType">staten generaal</meta:user-defined>
    <meta:user-defined meta:name="DCTERMS.W3CDTF/DCTERMS.issued">2019-04-2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