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0
               </text:p>
          </table:table-cell>
          <table:table-cell office:value-type="string" table:number-columns-spanned="2" table:style-name="parlementair.kopcel3">
            <text:p text:style-name="headtable.dossiertitel"> Gedetineerdenbegeleiding buitenlan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0 juni 2011</text:p>
      <text:p text:style-name="algemeen">Op 10 maart 2011 informeerde ik u schriftelijk dat de Nederlandse regering – naar aanleiding van de motie van het Lid Pechtold
                  (32 500-V, nr 137) – uw Kamer jaarlijks een rapportage zal toesturen over de Nederlanders die in het buitenland gedetineerd zijn. Hierbij doe
                  ik u de eerste rapportage toekomen. De peildatum voor deze rapportage is 1 april 2011.
               </text:p>
      <text:p text:style-name="algemeen">Het beleid met betrekking tot de gedetineerdenbegeleiding maakt deel uit van het consulaire beleid. Ik verwijs u hiervoor
                  naar de brief «consulaire dienstverlening» die u tevens toegaat. Graag verwijs ik naar voorgaande Kamerbrieven van de minister
                  van Buitenlandse Zaken over gedetineerdenbegeleiding (12 januari 2006, 30 010 nr. 5, 4 december 2007 30 010 nr. 6 en 29 april 2009 30 010 nr. 16).
               </text:p>
      <text:p text:style-name="tussenkop"><text:span text:style-name="tussenkop_cur">Doelstellingen en middelen</text:span></text:p>
      <text:p text:style-name="algemeen">Het doel van de gedetineerdenbegeleiding is het bijdragen aan het welzijn van Nederlandse gedetineerden in buitenlandse gevangenissen,
                  waaronder detentie onder menswaardige omstandigheden en het bevorderen van een adequate rechtsgang. Het monitoren hiervan
                  geschiedt bij gedetineerden die hebben aangegeven daar prijs op te stellen, door bezoeken van ambassademedewerkers, contacten
                  met vrijwilligers van Reclassering Nederland en gezanten van Epafras. Daarnaast is er overleg met advocaten en lokale autoriteiten
                  door het ministerie en de posten in het buitenland. Het ministerie heeft voor de gedetineerdenbegeleiding € 2 miljoen per
                  jaar beschikbaar.
               </text:p>
      <text:p text:style-name="tussenkop"><text:span text:style-name="tussenkop_cur">Aantallen gedetineerden</text:span></text:p>
      <text:p text:style-name="algemeen">Op 1 april 2011 verbleven 2 343 Nederlandse gedetineerden in het buitenland. In de bijlage bij deze brief treft u een overzicht
                  aan waarin per land het aantal gedetineerden wordt vermeld, opgesplitst naar geslacht (vrouwen: 327, mannen: 2006 en onbekend:
                  10). Van deze 2 343 Nederlandse gedetineerden hadden er 816 naast de Nederlandse nationaliteit nog een andere nationaliteit.
               </text:p>
      <text:p text:style-name="algemeen">Zoals uit het overzicht blijkt bevonden de meeste gedetineerden zich in Europa. Dat betreft in totaal 1379 gedetineerden van
                  wie het merendeel in Duitsland (400), Spanje (291), Frankrijk (177), het Verenigd Koninkrijk (111) en België (81) verbleef.
                  Daarnaast bevond zich een groot aantal Nederlandse gedetineerden in Latijns-Amerikaanse landen. Zo zitten in Peru 118 Nederlanders
                  in detentie en in de Dominicaanse Republiek 137.
               </text:p>
      <text:p text:style-name="algemeen">Van de 2 343 Nederlandse gedetineerden bevonden er zich op de peildatum 761 in voorarrest, 57 personen waren op borgtocht
                  vrij, 18 hadden huisarrest en 124 waren voorwaardelijk in vrijheid gesteld. Onder deze laatste categorie vielen ook de Nederlanders
                  die in een aantal Latijns-Amerikaanse landen de zogenaamde «semi-libertad» hebben gekregen. Zij zitten hun straf uit buiten
                  de gevangenis, maar mogen het land niet verlaten. Ook aan deze groep Nederlanders wordt consulaire bijstand gegeven.
               </text:p>
      <text:p text:style-name="tussenkop"><text:span text:style-name="tussenkop_cur">Gronden van detentie</text:span></text:p>
      <text:p text:style-name="algemeen">Op de peildatum zaten 1 703 gedetineerden vast in verband met een drugsdelict. Dit is 73% van het totaal aantal Nederlandse
                  gedetineerden. De overige 27% werd gearresteerd om uitlopende redenen zoals diefstal, moord, geweldpleging, mensenhandel,
                  zedendelicten en oplichting.
               </text:p>
      <text:p text:style-name="tussenkop"><text:span text:style-name="tussenkop_cur">Procesgang</text:span></text:p>
      <text:p text:style-name="algemeen">Nederland treedt niet in de rechtsgang van een ander land als het gaat om de totstandkoming van een rechterlijk oordeel over
                  de schuldvraag en de bepaling van de strafmaat, zoals andere landen dat in Nederland ook niet doen. De Nederlandse vertegenwoordiging
                  volgt zo goed als mogelijk de rechtsgang in het land van detentie en kan in dat verband ook contact onderhouden met de advocaat.
                  Het is niet mogelijk en ook niet noodzakelijk om bij alle rechtszaken van Nederlandse gedetineerden aanwezig te zijn. In de
                  regel geldt dat naarmate de zaak gevoeliger en complexer is, er meer redenen zijn om een vertegenwoordiger van de post bij
                  een proces aanwezig te laten zijn. Dat geldt des te meer als een vermoeden bestaat dat politieke motieven een rol spelen in
                  de procesgang. Indien de post bij twijfel wil vaststellen of het proces van een Nederlandse gedetineerde volgens lokaal en
                  internationaal geldende rechtsregels heeft plaatsgevonden, bestaat de mogelijkheid een vertrouwensadvocaat in te schakelen.
               </text:p>
      <text:p text:style-name="tussenkop"><text:span text:style-name="tussenkop_cur">Juridische bijstand</text:span></text:p>
      <text:p text:style-name="algemeen">De gearresteerde Nederlander dient zo spoedig mogelijk na arrestatie te worden ingelicht over de mogelijkheden en voorwaarden
                  van rechtsbijstand. Deze informatie wordt verstrekt door de advocaat en/of door de post. Er zijn verschillende mogelijkheden
                  waarop de rechtsbijstand kan worden gefinancierd: de arrestant beschikt zelf over financiële middelen, hij doet een beroep
                  op familie en/of vrienden om geld beschikbaar te stellen, of hij verzoekt de lokale autoriteiten om gratis rechtsbijstand.
                  De regering stelt in de regel geen middelen beschikbaar voor het financieren van rechtsbijstand.
               </text:p>
      <text:p text:style-name="algemeen">De mogelijkheden voor het verlenen van steun aan Nederlanders die een reële kans lopen om ter dood veroordeeld te worden,
                  zijn inmiddels per 11 april 2011 verruimd (zie kamerstuk 32 500-V, nr. 165). Hierin wordt beschreven welke rechtsbijstand kan worden verleend aan Nederlandse gedetineerden die in het buitenland ter
                  dood veroordeeld zijn of die ter dood veroordeeld kunnen worden.
               </text:p>
      <text:p text:style-name="tussenkop"><text:span text:style-name="tussenkop_cur">Consulaire bijstand</text:span></text:p>
      <text:p text:style-name="algemeen">Elke Nederlandse gedetineerde die daarop prijs stelt, ontvangt in het buitenland consulaire bijstand. Artikel 36 van het Verdrag
                  van Wenen betreffende de Consulaire betrekkingen bepaalt dat de autoriteiten de diplomatieke vertegenwoordiging direct in
                  kennis stellen van een arrestatie mits de buitenlandse gedetineerde dat wenst.
               </text:p>
      <text:p text:style-name="algemeen">De door Nederland verleende consulaire bijstand is erop gericht te bevorderen dat iedere in het buitenland gedetineerde Nederlander
                  zich kan beroepen op het in diverse mensenrechtenverdragen vastgelegde recht op een eerlijk proces en de daarvan afgeleide
                  beginselen, zoals het recht op toevoeging van een advocaat voor wie zelf geen advocaat kan betalen. Dit recht geldt voor iedereen,
                  dus ook voor de Nederlander die in het buitenland wordt gearresteerd. De regering kan en zal andere overheden hierop aanspreken
                  indien daar aanleiding toe is, maar kan naleving van deze beginselen in derde landen niet afdwingen.
               </text:p>
      <text:p text:style-name="tussenkop"><text:span text:style-name="tussenkop_cur">Detentieomstandigheden</text:span></text:p>
      <text:p text:style-name="algemeen">Op enkele uitzonderingen na kan gesteld worden dat de omstandigheden in buitenlandse gevangenissen vaak in negatieve zin afwijken
                  van die in Nederland. De detentieomstandigheden verschillen niet alleen per land, maar ook per gevangenis. Men deelt bijvoorbeeld
                  een cel met meerdere gedetineerden, kampt met slechte sanitaire voorzieningen, terwijl het eten vaak eenzijdig en vitaminearm
                  is. In veel gevangenissen worden drugs verhandeld en gebruikt, en komt criminaliteit voor.
               </text:p>
      <text:p text:style-name="algemeen">De post kan bij de lokale autoriteiten geen betere behandeling, een eigen cel of andere privileges voor een Nederlandse gedetineerde
                  afdwingen. Wel kan Nederland besluiten om hen – eventueel in EU-verband – aan te spreken op een menswaardige behandeling van
                  de gedetineerde.
               </text:p>
      <text:p text:style-name="tussenkop"><text:span text:style-name="tussenkop_cur">Bezoekfrequentie</text:span></text:p>
      <text:p text:style-name="algemeen">De frequentie van bezoeken aan Nederlandse gedetineerden bedraagt gemiddeld twee bezoeken per gedetineerde per jaar. Daarvan
                  kan natuurlijk altijd worden afgeweken als daar goede redenen voor zijn.
               </text:p>
      <text:p text:style-name="algemeen">Een hogere bezoekfrequentie is wenselijk als:</text:p>
      <text:list text:style-name="list-style-1">
        <text:list-item>
          <text:p text:style-name="list.start">er sprake is van een sterk van de Nederlandse situatie afwijkende rechtsgang;
                     </text:p>
        </text:list-item>
        <text:list-item>
          <text:p text:style-name="list.cont">de gedetineerde ouder dan 60 jaar is;
                     </text:p>
        </text:list-item>
        <text:list-item>
          <text:p text:style-name="list.cont">de gedetineerde lang in voorarrest zit;
                     </text:p>
        </text:list-item>
        <text:list-item>
          <text:p text:style-name="list.cont">de gedetineerde langer dan 10 jaar is gestraft of is veroordeeld tot de doodstraf;
                     </text:p>
        </text:list-item>
        <text:list-item>
          <text:p text:style-name="list.cont">de gedetineerde minderjarig is;
                     </text:p>
        </text:list-item>
        <text:list-item>
          <text:p text:style-name="list.cont">de gedetineerde in detentie verblijvende kinderen heeft te verzorgen;
                     </text:p>
        </text:list-item>
        <text:list-item>
          <text:p text:style-name="list.cont">er sprake is van sterk isolement waardoor de gedetineerde niet of nauwelijks contact heeft met de buitenwereld;
                     </text:p>
        </text:list-item>
        <text:list-item>
          <text:p text:style-name="list.end">Er sprake is van slechte detentieomstandigheden in termen van hygiëne, veiligheid of voedsel.
                     </text:p>
        </text:list-item>
      </text:list>
      <text:p text:style-name="algemeen">Bezoeken aan Nederlandse gedetineerden die hebben aangegeven daar prijs op te stellen, worden afgelegd door medewerkers van
                  de ambassade, het consulaat-generaal of honoraire consuls. Bezoeken afgelegd door vrijwilligers van Reclassering Nederland
                  en Stichting Epafras tellen niet mee in de bezoekfrequentie van minimaal twee bezoeken per gedetineerde per jaar.
               </text:p>
      <text:p text:style-name="algemeen">Indien het niet mogelijk is een gedetineerde landgenoot te bezoeken, dan zal de post alternatieven zoeken om met de gedetineerde
                  landgenoot in contact te komen. Gedacht kan worden aan telefonisch en/of schriftelijk contact of – in incidentele gevallen
                  – de inzet van een vrijwilliger van Reclassering Nederland.
               </text:p>
      <text:p text:style-name="algemeen">Het afgelopen jaar zijn door of namens Buitenlandse Zaken 4616 bezoeken afgelegd. Landen met een hoge bezoekfrequentie zijn:
                  Peru, Mexico, Bolivia en Trinidad en Tobago. De redenen zijn slechte omstandigheden in de gevangenissen en de persoonlijke
                  behoefte van een aantal gedetineerden (ouder dan 60 en medische problemen).Landen waar weinig of geen bezoeken worden uitgevoerd
                  zijn Iran en Irak. In deze landen krijgt de Nederlandse ambassade niet of nauwelijks toegang tot de gevangenis.
               </text:p>
      <text:p text:style-name="tussenkop"><text:span text:style-name="tussenkop_cur">Mogelijkheid tot overbrenging naar Nederland</text:span></text:p>
      <text:p text:style-name="alineagroep">Nederland is onder andere partij bij het «Verdrag betreffende de overbrenging van gevonniste personen».  Hierbij zijn 68 landen
                     aangesloten. Daarnaast heeft Nederland met drie landen bilaterale verdragen op het gebied van de overname van gedetineerden.
                     De Nederlandse wet waarin de procedures rond de overbrenging naar Nederland geregeld worden heet de WOTS (Wet Overdracht Tenuitvoerlegging
                     Strafvonnissen). Om voor overbrenging naar Nederland in aanmerking te komen moet men aan enkele voorwaarden voldoen. Zo moet
                     een veroordeelde binding hebben met de Nederlandse samenleving en moet er nog een strafrestant zijn dat in Nederland ten uitvoer
                     kan worden gelegd. Zowel het ministerie van Justitie in het land van detentie als het ministerie van Veiligheid en Justitie
                     in Nederland moeten met de overbrenging instemmen.
                  </text:p>
      <text:p text:style-name="alineagroep.end">Jaarlijks worden er circa 200 personen in het kader van de WOTS naar Nederland overgebracht</text:p>
      <text:p text:style-name="algemeen">De volgende rapportage over Nederlandse gedetineerden in het buitenland ontvangt u in mei 2012.</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1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