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99
      <text:tab/>MOTIE VAN HET LID BOUCHALLIKH C.S.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overwegende dat gefragmenteerde ticketinformatie de vooruitgang van het internationaal spoor in de weg staat;</text:p>
      <text:p text:style-name="ifm_p_mt.3.76mm_ifm">constaterende dat Eurocommissaris Timmermans heeft uitgesproken dat hij de Europese spoorwegbedrijven nog drie maanden de tijd geeft om één Europese boekingsapp te ontwikkelen;</text:p>
      <text:p text:style-name="ifm_p_mt.3.76mm_ifm">spreekt uit dat het zeer wenselijk is dat er zo snel mogelijk, maar uiterlijk voor de aankomende zomer, een gebruiksvriendelijk Europees ticketingsysteem bestaat;</text:p>
      <text:p text:style-name="ifm_p_mt.3.76mm_ifm">verzoekt de regering om er samen met Nederlandse vervoerders en Europese collega's alles aan te doen om dit voor elkaar te krijgen,</text:p>
      <text:p text:style-name="ifm_p_mt.3.76mm_ifm">en gaat over tot de orde van de dag.</text:p>
      <text:p text:style-name="ifm_p_mt.3.76mm_ifm">Bouchallikh</text:p>
      <text:p text:style-name="ifm_p_ifm">De Hoop</text:p>
      <text:p text:style-name="ifm_p_ifm">Van Ginnek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9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9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Bouchallikh c.s. over het voor de zomer ontwikkelen van een gebruiksvriendelijk ticketingsysteem</dc:title>
    <meta:user-defined meta:name="OVERHEIDop.ParlID/DC.identifier">kst-29984-999</meta:user-defined>
    <meta:user-defined meta:name="OVERHEIDop.ondernummer">999</meta:user-defined>
    <meta:user-defined meta:name="DCTERMS.W3CDTF/DCTERMS.available">2022-09-29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hallikh c.s. over het voor de zomer ontwikkelen van een gebruiksvriendelijk ticketingsysteem</meta:user-defined>
    <meta:user-defined meta:name="OVERHEIDop.indiener">C.A.M. van der Plas</meta:user-defined>
    <meta:user-defined meta:name="OVERHEIDop.indiener">L.M. van Ginneken</meta:user-defined>
    <meta:user-defined meta:name="OVERHEIDop.indiener">H.E. de Hoop</meta:user-defined>
    <meta:user-defined meta:name="OVERHEIDop.indiener">K. Bouchallikh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Spoor: vervoer- en beheerplan; Motie; Motie van het lid Bouchallikh c.s. over het voor de zomer ontwikkelen van een gebruiksvriendelijk ticketingsyste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