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99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997
      <text:tab/>MOTIE VAN HET LID VAN DER PLAS</text:h>
      <text:p text:style-name="ifm_p_ifm">Voorgesteld 28 september 2022</text:p>
      <text:p text:style-name="ifm_p_mt.3.76mm_ifm">De Kamer,</text:p>
      <text:p text:style-name="ifm_p_mt.3.76mm_ifm">gehoord de beraadslaging,</text:p>
      <text:p text:style-name="ifm_p_mt.3.76mm_ifm">constaterende dat er grote en groeiende groepen studenten zijn die in Duitsland en België wonen en studeren aan de Nederlandse universiteiten en hogescholen in de grensregio's waarvoor ook aantrekkelijke ov-verbindingen beschikbaar moeten zijn;</text:p>
      <text:p text:style-name="ifm_p_mt.3.76mm_ifm">constaterende dat vanwege structuurverschillen tussen Nederlandse, Duitse en Belgische regelgeving, deze studenten geen gebruik kunnen maken van de Nederlandse ov-studentenkaart of de Duitse en Belgische tegenhanger daarvan, waardoor ze tussen wal en schip vallen;</text:p>
      <text:p text:style-name="ifm_p_mt.3.76mm_ifm">verzoekt de regering om samen met de betrokken provincies en regio's te onderzoeken welke aanpassingen nodig zijn om alsnog te komen tot een aantrekkelijk en grensoverschrijdend ov-reisproduct voor deze groep studenten;</text:p>
      <text:p text:style-name="ifm_p_mt.3.76mm_ifm">verzoekt de regering tevens om de Kamer binnen zes maanden over de uitkomsten te informer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984, nr. 9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984, nr. 9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: vervoer- en beheerplan; Motie; Motie van het lid Van der Plas over een onderzoek naar een aantrekkelijk grensoverschrijdend ov-reisproduct voor studenten</dc:title>
    <meta:user-defined meta:name="OVERHEIDop.ParlID/DC.identifier">kst-29984-997</meta:user-defined>
    <meta:user-defined meta:name="OVERHEIDop.ondernummer">997</meta:user-defined>
    <meta:user-defined meta:name="DCTERMS.W3CDTF/DCTERMS.available">2022-09-29</meta:user-defined>
    <meta:user-defined meta:name="OVERHEIDop.KamerstukTypen/DC.type">Motie</meta:user-defined>
    <meta:user-defined meta:name="OVERHEIDop.dossiernummer">299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een onderzoek naar een aantrekkelijk grensoverschrijdend ov-reisproduct voor studenten</meta:user-defined>
    <meta:user-defined meta:name="OVERHEIDop.indiener">C.A.M. van der Plas</meta:user-defined>
    <meta:user-defined meta:name="OVERHEIDop.dossiertitel">Spoor: vervoer- en beheerpla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8</meta:user-defined>
    <meta:user-defined meta:name="DC.title">Spoor: vervoer- en beheerplan; Motie; Motie van het lid Van der Plas over een onderzoek naar een aantrekkelijk grensoverschrijdend ov-reisproduct voor stude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