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96
      <text:tab/>MOTIE VAN HET LID VAN DER PLAS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de verdeling van infragelden uit het MIRT tussen de Randstad en de regio in de loop van de jaren scheefgegroeid is;</text:p>
      <text:p text:style-name="ifm_p_mt.3.76mm_ifm">constaterende dat dit een kwestie van keuzes maken is waarbij de huidige keuzes ook anders gemaakt kunnen worden;</text:p>
      <text:p text:style-name="ifm_p_mt.3.76mm_ifm">constaterende dat het juist deze regio's zijn waar grensoverschrijdend openbaar vervoer plaatsvindt;</text:p>
      <text:p text:style-name="ifm_p_mt.3.76mm_ifm">overwegende dat door deze scheefgroei en beleidskeuzes grote regionale infrastructurele verbeteringen in spoor en wegen zeer beperkt mogelijk zijn en de balans Rijk-regio in het geding is geraakt;</text:p>
      <text:p text:style-name="ifm_p_mt.3.76mm_ifm">verzoekt de regering om in het vervolg een minimum van 25% van de infragelden uit het MIRT te reserveren voor regionale projecten om zo de investeringen in regionale infrastructuur over de komende jaren te verster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9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9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Plas over het reserveren van minimaal 25% van de MIRT-infragelden voor regionale projecten</dc:title>
    <meta:user-defined meta:name="OVERHEIDop.ParlID/DC.identifier">kst-29984-996</meta:user-defined>
    <meta:user-defined meta:name="OVERHEIDop.ondernummer">996</meta:user-defined>
    <meta:user-defined meta:name="DCTERMS.W3CDTF/DCTERMS.available">2022-09-2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reserveren van minimaal 25% van de MIRT-infragelden voor regionale projecten</meta:user-defined>
    <meta:user-defined meta:name="OVERHEIDop.indiener">C.A.M. van der Plas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Spoor: vervoer- en beheerplan; Motie; Motie van het lid Van der Plas over het reserveren van minimaal 25% van de MIRT-infragelden voor regionale 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