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95
      <text:tab/>BRIEF VAN DE STAATSSECRETARIS VAN INFRASTRUCTUUR EN WATERSTAAT</text:h>
      <text:p text:style-name="ifm_p_mt.3.76mm_ifm">Aan de Voorzitter van de Tweede Kamer der Staten-Generaal</text:p>
      <text:p text:style-name="ifm_p_mt.3.76mm_ifm">Den Haag, 16 september 2022</text:p>
      <text:p text:style-name="ifm_p_mt.3.76mm_ifm">Op 7 juli jl. heeft de vaste commissie voor Infrastructuur en Waterstaat mij verzocht het Programma van Eisen voor de nieuwe Hoofdrailnetconcessie uiterlijk op 15 september aan uw Kamer te sturen, ter voorbereiding op het rondetafelgesprek en het commissiedebat over dit onderwerp.</text:p>
      <text:p text:style-name="ifm_p_mt.3.76mm_ifm">Het Programma van Eisen heb ik breed geconsulteerd, wat tot een grote hoeveelheid reacties heeft geleid. Ik ben bezig met de beoordeling van al deze consultatiereacties. Dit vraagt om zorgvuldigheid. Dat leidt ertoe dat ik het Programma van Eisen zo spoedig mogelijk met uw Kamer zal delen. Ik streef ernaar dat het Programma van Eisen nog voor het rondetafelgesprek, maar zeker voor het commissiedebat, dat inmiddels op 11 oktober aanstaande is gepland, wordt gedeel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95<text:tab/><text:page-number text:select-page="current"/></text:p>
      </style:footer>
    </style:master-page>
    <style:master-page xmlns:sdu-fn="http://schema.sdu.nl/2011/07/functions" style:name="Landscape" style:page-layout-name="landscape-margin-text">
      <style:footer>
        <text:p text:style-name="footer">Tweede Kamer, vergaderjaar 2021-2022, 29 984,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Uitstel toezending reactie op verzoek commissie over het Programma van Eisen voor de nieuwe Hoofdrailnetconcessie</dc:title>
    <meta:user-defined meta:name="OVERHEIDop.ParlID/DC.identifier">kst-29984-995</meta:user-defined>
    <meta:user-defined meta:name="OVERHEIDop.ondernummer">995</meta:user-defined>
    <meta:user-defined meta:name="DCTERMS.W3CDTF/DCTERMS.available">2022-09-21</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het Programma van Eisen voor de nieuwe Hoofdrailnetconcessie</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Spoor: vervoer- en beheerplan; Brief regering; Uitstel toezending reactie op verzoek commissie over het Programma van Eisen voor de nieuwe Hoofdrailnetconce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