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3<text:tab/>BRIEF VAN DE STAATSSECRETARIS VAN INFRASTRUCTUUR EN WATERSTAAT</text:h>
      <text:p text:style-name="ifm_p_mt.3.76mm_ifm">Aan de Voorzitter van de Tweede Kamer der Staten-Generaal</text:p>
      <text:p text:style-name="ifm_p_mt.3.76mm_ifm">Den Haag, 10 maart 2022</text:p>
      <text:p text:style-name="ifm_p_mt.3.76mm_ifm">Met deze brief ga ik in op het verzoek van de vaste commissie voor Infrastructuur en Waterstaat om informatie over de verwachtingen ten aanzien van de dienstregeling van NS. De inmiddels doorgevoerde versoepeling van de coronamaatregelen in samenhang met de afschaling van de dienstregeling door NS is de aanleiding voor dit verzoek.</text:p>
      <text:p text:style-name="ifm_p_mt.3.76mm_ifm">Met mijn brief aan uw Kamer van 2 februari 2022 heb ik uw Kamer geïnformeerd over de afschaling van de dienstregeling door NS<text:note text:id="ID-1021127-d36e83" text:note-class="footnote"><text:note-citation text:label="1 ">1</text:note-citation><text:note-body><text:p text:style-name="ifm_p_font.normal_size.6.93pt_mt..5mm_indent.-0.1161in_mleft.0.1161in_ifm">Kamerstuk 29 984, nr. 969.</text:p></text:note-body></text:note>. Die afschaling was noodzakelijk als gevolg van het (oplopende) ziekteverzuim onder het personeel. Daarbij heb ik ook aangegeven dat ik NS heb verzocht de voorbereidingen te treffen om, zodra er weer voldoende personeel beschikbaar is, de dienstregeling weer op te schalen.</text:p>
      <text:p text:style-name="ifm_p_mt.3.76mm_ifm">NS geeft aan dat in de planmatige voorbereiding van de opschaling, met de huidige personeelsbezetting en rekening houdend met het verwachte ziekteverzuim, de volgende stappen worden gezet:</text:p>
      <text:p text:style-name="ifm_p_indent.-7mm_mleft.7mm_ifm">1)<text:tab/>Vanaf 14 maart verhoogt NS de frequenties van de Intercity’s tussen Utrecht en Den Haag en tussen Utrecht en Rotterdam, waardoor de Intercity’s op die trajecten weer conform normale dienstregeling rijden. Dit zijn trajecten waar NS veel reizigers verwacht, vandaar dat NS deze twee lijnen prioriteert. In die week zullen ook de nachttreinen weer rijden, gezien de sluitingstijden van de nachthoreca weer conform regulier zijn.</text:p>
      <text:p text:style-name="ifm_p_indent.-7mm_mleft.7mm_ifm">2)<text:tab/>Een week later – vanaf 21 maart – schaalt NS op naar 95% van de dienstregeling. Bijna alle treinen in heel Nederland rijden dan weer zoals vanouds, met als voornaamste uitzondering de tienminutentreinen. Op die trajecten worden de resterende treinen wel verlengd om zoveel mogelijk zitplaatsen te bieden.</text:p>
      <text:p text:style-name="ifm_p_indent.-7mm_mleft.7mm_ifm">3)<text:tab/>Begin april voegt NS de laatste treinen toe en rijdt NS weer de volledige dienstregeling.</text:p>
      <text:p text:style-name="ifm_p_mt.3.76mm_ifm">NS geeft aan met deze gefaseerde opschaling meer dan voldoende capaciteit te bieden aan de reiziger. NS monitort de verwachte reizigersstromen nauwgezet. Waar nodig en mogelijk verlengt NS treinen.</text:p>
      <text:p text:style-name="ifm_p_mt.3.76mm_ifm">Ik ben blij dat het NS lukt de komende weken de dienstregeling weer op te schalen naar volledige sterkte, en dat het teruglopende ziekteverzuim dit op verantwoorde manier mogelijk maakt. Uiteraard blijf ik onverminderd de impact van corona op het spoorvervoer in de toekomst nauwgezet monito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3<text:tab/><text:page-number text:select-page="current"/></text:p>
      </style:footer>
    </style:master-page>
    <style:master-page xmlns:sdu-fn="http://schema.sdu.nl/2011/07/functions" style:name="Landscape" style:page-layout-name="landscape-margin-text">
      <style:footer>
        <text:p text:style-name="footer">Tweede Kamer, vergaderjaar 2021-2022, 29 984,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verzoek commissie over de verwachtingen ten aanzien van de dienstregeling van NS</dc:title>
    <meta:user-defined meta:name="OVERHEIDop.ParlID/DC.identifier">kst-29984-973</meta:user-defined>
    <meta:user-defined meta:name="OVERHEIDop.ondernummer">973</meta:user-defined>
    <meta:user-defined meta:name="DCTERMS.W3CDTF/DCTERMS.available">2022-03-1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Reactie op verzoek commissie over de verwachtingen ten aanzien van de dienstregeling van 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poor: vervoer- en beheerplan; Brief regering; Reactie op verzoek commissie over de verwachtingen ten aanzien van de dienstregeling van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