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72<text:tab/>BRIEF VAN DE STAATSSECRETARIS VAN INFRASTRUCTUUR EN WATERSTAAT</text:h>
      <text:p text:style-name="ifm_p_mt.3.76mm_ifm">Aan de Voorzitter van de Tweede Kamer der Staten-Generaal</text:p>
      <text:p text:style-name="ifm_p_mt.3.76mm_ifm">Den Haag, 8 februari 2022</text:p>
      <text:p text:style-name="ifm_p_mt.3.76mm_ifm">Naar aanleiding van de gewijzigde motie van de leden Van der Graaf en De Hoop<text:note text:id="ID-1018310-d36e68" text:note-class="footnote"><text:note-citation text:label="1 ">1</text:note-citation><text:note-body><text:p text:style-name="ifm_p_font.normal_size.6.93pt_mt..5mm_indent.-0.1161in_mleft.0.1161in_ifm">Kamerstuk 29 984, nr. 971</text:p></text:note-body></text:note>, geef ik uw Kamer graag mijn reactie op de motie.</text:p>
      <text:p text:style-name="ifm_p_mt.3.76mm_ifm">De motie verzoekt de regering om zo spoedig mogelijk, in ieder geval voor de zomer, het bestuursakkoord toegankelijkheid OV te sluiten en de daarop volgende wet- en regelgeving aan de Kamer voor te leggen. Ook verzoekt de motie de regering, met de verantwoordelijke decentrale overheden concrete verplichtingen en bindende termijnen in het bestuursakkoord af te spreken.</text:p>
      <text:p text:style-name="ifm_p_mt.3.76mm_ifm">Ik deel de aanleiding voor de motie. Ook mijn ambitie is het om een zo goed mogelijk niveau van toegankelijkheid te bereiken in het openbaar vervoer. Gegeven de verantwoordelijkheidsverdeling in het openbaar vervoer is een bestuursakkoord daarvoor naar mijn mening een geschikt instrument.</text:p>
      <text:p text:style-name="ifm_p_ifm">Het zo spoedig mogelijk sluiten van een bestuursakkoord is daarmee in beginsel een gedeelde wens. Tegelijkertijd is het ook van belang om een zorgvuldig proces te doorlopen bij de totstandbrenging van een dergelijk akkoord omdat ik daarover overeenstemming wil bereiken met de relevante stakeholders, zoals de (vertegenwoordigers van) mensen met een beperking en decentrale overheden. Het is mijn streven om dit zorgvuldige proces voor de zomer af te kunnen ronden. Zodoende geef ik deze motie oordeel Kame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72<text:tab/><text:page-number text:select-page="current"/></text:p>
      </style:footer>
    </style:master-page>
    <style:master-page xmlns:sdu-fn="http://schema.sdu.nl/2011/07/functions" style:name="Landscape" style:page-layout-name="landscape-margin-text">
      <style:footer>
        <text:p text:style-name="footer">Tweede Kamer, vergaderjaar 2021-2022, 29 984, nr. 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Reactie op de gewijzigde motie van de leden De Hoop en Van der Graaf over het zo spoedig mogelijk sluiten van een bestuursakkoord toegankelijkheid ov</dc:title>
    <meta:user-defined meta:name="OVERHEIDop.ParlID/DC.identifier">kst-29984-972</meta:user-defined>
    <meta:user-defined meta:name="OVERHEIDop.ondernummer">972</meta:user-defined>
    <meta:user-defined meta:name="DCTERMS.W3CDTF/DCTERMS.available">2022-02-18</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2/xml/MC-OEP-Kamerstuk-Web.xml</meta:user-defined>
    <meta:user-defined meta:name="OVERHEIDop.documenttitel">Reactie op de gewijzigde motie van de leden De Hoop en Van der Graaf over het zo spoedig mogelijk sluiten van een bestuursakkoord toegankelijkheid ov</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Spoor: vervoer- en beheerplan; Brief regering; Reactie op de gewijzigde motie van de leden De Hoop en Van der Graaf over het zo spoedig mogelijk sluiten van een bestuursakkoord toegankelijkheid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