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70
      <text:tab/>GEWIJZIGDE MOTIE VAN DE LEDEN DE HOOP EN VAN DER GRAAF TER VERVANGING VAN DIE GEDRUKT ONDER NR. 960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, dat met de motie van der Graaf c.s. (35 570 XII-47) Kamerbreed is verzocht om uiterlijk 1 maart 2021 een bestuursakkoord toegankelijkheid OV te sluiten, met oog op aanscherping en verbetering van toegankelijkheidseisen in wet- en regelgeving;</text:p>
      <text:p text:style-name="ifm_p_mt.3.76mm_ifm">van mening dat toegankelijk OV alleen gegarandeerd kan worden met bindende afspraken en termijnen;</text:p>
      <text:p text:style-name="ifm_p_mt.3.76mm_ifm">verzoekt de regering, om zo spoedig mogelijk, in ieder geval voor de zomer, het bestuursakkoord toegankelijkheid OV te sluiten en de daaropvolgende wet- en regelgeving aan de Kamer voor te leggen;</text:p>
      <text:p text:style-name="ifm_p_mt.3.76mm_ifm">verzoekt de regering, ervoor te zorgen dat alle vervoerders worden gebonden aan concrete verplichtingen en termijnen, onder andere op het gebied van reisassistentie en toiletten.</text:p>
      <text:p text:style-name="ifm_p_mt.3.76mm_ifm">en gaat over tot de orde van de dag,</text:p>
      <text:p text:style-name="ifm_p_mt.3.76mm_ifm">De Hoo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de leden De Hoop en Van der Graaf over het zo spoedig mogelijk sluiten van een bestuursakkoord toegankelijkheid ov (t.v.v. 29984-960)</dc:title>
    <meta:user-defined meta:name="OVERHEIDop.ParlID/DC.identifier">kst-29984-970</meta:user-defined>
    <meta:user-defined meta:name="OVERHEIDop.ondernummer">970</meta:user-defined>
    <meta:user-defined meta:name="DCTERMS.W3CDTF/DCTERMS.available">2022-02-0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de leden De Hoop en Van der Graaf over het zo spoedig mogelijk sluiten van een bestuursakkoord toegankelijkheid ov (t.v.v. 29984-960)</meta:user-defined>
    <meta:user-defined meta:name="OVERHEIDop.indiener">S.J.F. van der Graaf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Spoor: vervoer- en beheerplan; Motie (gewijzigd/nader); Gewijzigde motie van de leden De Hoop en Van der Graaf over het zo spoedig mogelijk sluiten van een bestuursakkoord toegankelijkheid ov (t.v.v. 29984-96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