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69<text:tab/>BRIEF VAN DE STAATSSECRETARIS VAN INFRASTRUCTUUR EN WATERSTAAT</text:h>
      <text:p text:style-name="ifm_p_mt.3.76mm_ifm">Aan de Voorzitter van de Tweede Kamer der Staten-Generaal</text:p>
      <text:p text:style-name="ifm_p_mt.3.76mm_ifm">Den Haag, 2 februari 2022</text:p>
      <text:p text:style-name="ifm_p_mt.3.76mm_ifm">Zoals gebruikelijk informeer ik uw Kamer over aanpassingen in de dienstregeling van NS in verband met COVID-19<text:note text:id="ID-1017405-d36e80" text:note-class="footnote"><text:note-citation text:label="1 ">1</text:note-citation><text:note-body><text:p text:style-name="ifm_p_font.normal_size.6.93pt_mt..5mm_indent.-0.1161in_mleft.0.1161in_ifm">Kamerstuk 29 984, nr. 917.</text:p></text:note-body></text:note>. Met deze brief wil ik uw Kamer informeren over het besluit van NS om de dienstregeling tijdelijk verder af te schalen in verband met het hoge ziekteverzuim onder het NS-personeel als gevolg van COVID-19. Ik realiseer me dat dit besluit van NS vervelend voor de reiziger kan uitpakken. Volgens NS is de tijdelijke afschaling echter noodzakelijk om de reiziger de komende weken een betrouwbare en voorspelbare dienstregeling te kunnen blijven bieden. Zonder afschaling is het risico op het ongecontroleerd uitvallen van treinen en overbelasting van het NS-personeel te groot. De afschaling omvat een minder frequent aanbod van treinen op vijftien trajecten. Op het deel van deze trajecten waar nu zes treinen per uur rijden worden dat er vier. Op het deel waar vier treinen per uur rijden worden dat er twee. De afschaling start op 7 februari en is op 21 februari voltooid.</text:p>
      <text:p text:style-name="ifm_p_mt.3.76mm_ifm">NS heeft mij vooraf geïnformeerd over haar besluit en de situatie van overmacht waardoor NS zich genoodzaakt ziet deze stap te zetten. Met het oog op de recente versoepelingen van een aantal coronamaatregelen en het mogelijk aantrekkende effect daarvan op de reizigersaantallen heb ik NS gevraagd om zich ook voor te bereiden op een spoedige opschaling van de dienstregeling.</text:p>
      <text:p text:style-name="ifm_p_mt.3.76mm_ifm">Dit betekent dat vooruitlopend op het weer beschikbaar komen van voldoende personeel, NS reeds voorbereidingen treft om de dienstregeling zo spoedig mogelijk weer uit te breiden. Juist vanwege de planmatige voorbereiding van de dienstregeling en de doorlooptijd van het op- en afschalen daarvan is het van belang dat NS daar tijdig mee begint.</text:p>
      <text:p text:style-name="ifm_p_mt.3.76mm_ifm">NS heeft alle partijen, waaronder de consumentenorganisaties, geïnformeerd over haar besluit en de trajecten waarop wordt afgeschaald. NS raadt reizigers nadrukkelijk aan voorafgaand aan de reis de reisplanner te raadple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69<text:tab/><text:page-number text:select-page="current"/></text:p>
      </style:footer>
    </style:master-page>
    <style:master-page xmlns:sdu-fn="http://schema.sdu.nl/2011/07/functions" style:name="Landscape" style:page-layout-name="landscape-margin-text">
      <style:footer>
        <text:p text:style-name="footer">Tweede Kamer, vergaderjaar 2021-2022, 29 984,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fschaling dienstregeling NS</dc:title>
    <meta:user-defined meta:name="OVERHEIDop.ParlID/DC.identifier">kst-29984-969</meta:user-defined>
    <meta:user-defined meta:name="OVERHEIDop.ondernummer">969</meta:user-defined>
    <meta:user-defined meta:name="DCTERMS.W3CDTF/DCTERMS.available">2022-02-1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Afschaling dienstregeling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Spoor: vervoer- en beheerplan; Brief regering; Afschaling dienstregeling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