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6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64
      <text:tab/>MOTIE VAN HET LID ALKAYA</text:h>
      <text:p text:style-name="ifm_p_ifm">Voorgesteld 3 februari 2022</text:p>
      <text:p text:style-name="ifm_p_mt.3.76mm_ifm">De Kamer,</text:p>
      <text:p text:style-name="ifm_p_mt.3.76mm_ifm">gehoord de beraadslaging,</text:p>
      <text:p text:style-name="ifm_p_mt.3.76mm_ifm">constaterende dat NS inzet op een forse vermindering van de fysieke dienstverlening in de vorm van het versoberen van het aantal beschikbare servicestations en servicemedewerkers;</text:p>
      <text:p text:style-name="ifm_p_mt.3.76mm_ifm">van mening dat hierdoor met name minder mobiele reizigers slechter begeleid dreigen te worden gedurende hun reistraject;</text:p>
      <text:p text:style-name="ifm_p_mt.3.76mm_ifm">spreekt uit dat de in gang gezette verandering bij NS niet mag leiden tot langere reis- of wachttijden voor reizigers die zijn aangewezen op serviceverlening onderweg, zoals mensen met een beperking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Alkaya over de verandering bij NS niet laten leiden tot langere reistijden voor mensen die zijn aangewezen op serviceverlening onderweg</dc:title>
    <meta:user-defined meta:name="OVERHEIDop.ParlID/DC.identifier">kst-29984-964</meta:user-defined>
    <meta:user-defined meta:name="OVERHEIDop.ondernummer">964</meta:user-defined>
    <meta:user-defined meta:name="DCTERMS.W3CDTF/DCTERMS.available">2022-02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Alkaya over de verandering bij NS niet laten leiden tot langere reistijden voor mensen die zijn aangewezen op serviceverlening onderweg</meta:user-defined>
    <meta:user-defined meta:name="OVERHEIDop.indiener">M.Ö. Alkaya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Spoor: vervoer- en beheerplan; Motie; Motie van het lid Alkaya over de verandering bij NS niet laten leiden tot langere reistijden voor mensen die zijn aangewezen op serviceverlening onderwe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