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60
      <text:tab/>MOTIE VAN DE LEDEN DE HOOP EN VAN DER GRAAF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met de motie-Van der Graaf c.s. (35 570-XII, nr. 47) Kamerbreed is verzocht om uiterlijk 1 maart 2021 een bestuursakkoord toegankelijkheid ov te sluiten, met oog op aanscherping en verbetering van toegankelijkheidseisen in wet- en regelgeving;</text:p>
      <text:p text:style-name="ifm_p_mt.3.76mm_ifm">van mening dat toegankelijk ov alleen gegarandeerd kan worden met bindende afspraken en termijnen;</text:p>
      <text:p text:style-name="ifm_p_mt.3.76mm_ifm">verzoekt de regering om zo spoedig mogelijk, maar uiterlijk 1 mei aanstaande, het bestuursakkoord toegankelijkheid ov te sluiten en daaropvolgende wet- en regelgeving zo spoedig mogelijk aan de Kamer voor te leggen;</text:p>
      <text:p text:style-name="ifm_p_mt.3.76mm_ifm">verzoekt de regering ervoor te zorgen dat alle vervoerders worden gebonden aan concrete verplichtingen en termijnen, onder andere op het gebied van reisassistentie en toiletten,</text:p>
      <text:p text:style-name="ifm_p_mt.3.76mm_ifm">en gaat over tot de orde van de dag.</text:p>
      <text:p text:style-name="ifm_p_mt.3.76mm_ifm">De Hoo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84, nr. 9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84, nr. 9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De Hoop en Van der Graaf over het zo spoedig mogelijk sluiten van een bestuursakkoord toegankelijkheid ov</dc:title>
    <meta:user-defined meta:name="OVERHEIDop.ParlID/DC.identifier">kst-29984-960</meta:user-defined>
    <meta:user-defined meta:name="OVERHEIDop.ondernummer">960</meta:user-defined>
    <meta:user-defined meta:name="DCTERMS.W3CDTF/DCTERMS.available">2022-02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De Hoop en Van der Graaf over het zo spoedig mogelijk sluiten van een bestuursakkoord toegankelijkheid ov</meta:user-defined>
    <meta:user-defined meta:name="OVERHEIDop.indiener">S.J.F. van der Graaf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Spoor: vervoer- en beheerplan; Motie; Motie van de leden De Hoop en Van der Graaf over het zo spoedig mogelijk sluiten van een bestuursakkoord toegankelijkheid o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