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38<text:tab/>BRIEF VAN DE STAATSSECRETARIS VAN INFRASTRUCTUUR EN WATERSTAAT</text:h>
      <text:p text:style-name="ifm_p_mt.3.76mm_ifm">Aan de Voorzitter van de Tweede Kamer der Staten-Generaal</text:p>
      <text:p text:style-name="ifm_p_mt.3.76mm_ifm">Den Haag, 1 juli 2021</text:p>
      <text:p text:style-name="ifm_p_mt.3.76mm_ifm">Graag informeer ik u dat ik op voordracht van de Raad van Commissarissen van ProRail, mevrouw M.H. van Velthuizen-Lormans heb benoemd als de nieuwe Chief Financial Officer (CFO) in de Raad van Bestuur van ProRail. De benoeming zal op 1 november aanstaande ingaan. Mevrouw Van Velthuizen-Lormans volgt daarmee de heer J.J.A. van Leeuwen op die ervoor koos om na de algemene vergadering van aandeelhouders van 23 april 2021 zijn bestuurstaken te beëindigen. Mevrouw N.G. Dalstra neemt tot 1 november als interim CFO de functie waar.</text:p>
      <text:p text:style-name="ifm_p_mt.3.76mm_ifm">Mevrouw Van Velthuizen-Lormans wordt beschouwd als zeer deskundig en heeft veel ervaring op financieel en bestuurlijk terrein. De bezoldiging van mevrouw Van Velthuizen-Lormans zal binnen de kaders van de Wet normering topinkomens vall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38<text:tab/><text:page-number text:select-page="current"/></text:p>
      </style:footer>
    </style:master-page>
    <style:master-page xmlns:sdu-fn="http://schema.sdu.nl/2011/07/functions" style:name="Landscape" style:page-layout-name="landscape-margin-text">
      <style:footer>
        <text:p text:style-name="footer">Tweede Kamer, vergaderjaar 2020-2021, 29 984,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Benoeming Chief Financial Officer (CFO) bij de Raad van Bestuur van ProRail</dc:title>
    <meta:user-defined meta:name="OVERHEIDop.ParlID/DC.identifier">kst-29984-938</meta:user-defined>
    <meta:user-defined meta:name="OVERHEIDop.ondernummer">938</meta:user-defined>
    <meta:user-defined meta:name="DCTERMS.W3CDTF/DCTERMS.available">2021-07-05</meta:user-defined>
    <meta:user-defined meta:name="OVERHEIDop.KamerstukTypen/DC.type">Brief</meta:user-defined>
    <meta:user-defined meta:name="OVERHEIDop.dossiernummer">29984</meta:user-defined>
    <meta:user-defined meta:name="OVERHEIDop.documenttitel">Benoeming Chief Financial Officer (CFO) bij de Raad van Bestuur van ProRail</meta:user-defined>
    <meta:user-defined meta:name="OVERHEIDop.indiener">S. van Veldhoven-van der Meer</meta:user-defined>
    <meta:user-defined meta:name="OVERHEIDop.dossiertitel">Spoor: vervoer- en beheerpl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Spoor: vervoer- en beheerplan; Brief regering; Benoeming Chief Financial Officer (CFO) bij de Raad van Bestuur van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