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5
      <text:tab/>BRIEF VAN DE STAATSSECRETARIS VAN INFRASTRUCTUUR EN WATERSTAAT</text:h>
      <text:p text:style-name="ifm_p_mt.3.76mm_ifm">Aan de Voorzitter van de Tweede Kamer der Staten-Generaal</text:p>
      <text:p text:style-name="ifm_p_mt.3.76mm_ifm">Den Haag, 21 mei 2021</text:p>
      <text:p text:style-name="ifm_p_mt.3.76mm_ifm">Hierbij informeer ik uw Kamer over de Algemene Vergadering van Aandeelhouders (hierna: algemene vergadering) van Railinfratrust B.V. (enig aandeelhouder van ProRail B.V.) die heeft plaatsgevonden op 23 april 2021. De Secretaris-Generaal (SG) van mijn ministerie heeft als vertegenwoordiger van de Staat deelgenomen aan de vergadering. Tijdens deze algemene vergadering zijn het jaarverslag en de jaarrekening van Railinfratrust en ProRail B.V. over 2020 vastgesteld. U ontvangt, naast een afschrift van de jaarstukken<text:note text:id="ID-982176-d36e75" text:note-class="footnote"><text:note-citation text:label="1 ">1</text:note-citation><text:note-body><text:p text:style-name="ifm_p_font.normal_size.6.93pt_mt..5mm_indent.-0.1161in_mleft.0.1161in_ifm">Raadpleegbaar via www.tweedekamer.nl</text:p></text:note-body></text:note>, in deze brief een weergave van de algemene vergadering van 23 april 2021. Volledigheidshalve ontvangt u ook een beknopte weergave van de algemene vergadering gehouden op 27 november 2020.</text:p>
      <text:h text:style-name="ifm_p_font.bold_mt.3.76mm_page.keep-with-next_ifm" text:outline-level="1">De algemene vergadering van 23 april 2021</text:h>
      <text:h text:style-name="ifm_p_font.italic_mt.3.76mm_page.keep-with-next_ifm" text:outline-level="1">Terugblik op 2020, actualiteiten en vooruitblik</text:h>
      <text:p text:style-name="ifm_p_mt.3.76mm_ifm">Tijdens de algemene vergadering heeft de CEO een presentatie gegeven over de resultaten en de ontwikkelingen in het jaar 2020. Uw Kamer wordt over de jaarverantwoording ProRail en de uitvoering van het beheerplan 2020 separaat geïnformeerd. De afgelopen periode stond verder nog altijd in het teken van COVID-19. ProRail is deze periode goed doorgekomen. De door ProRail – in samenwerking met de sector – genomen maatregelen zijn effectief gebleken: de dienstverlening bleef overeind, het ziekteverzuim stabiel en grote aantallen besmettingen/brandhaarden zijn uitgebleven. De aandeelhouder heeft ProRail gecomplimenteerd met de prestaties die de afgelopen turbulente periode zijn geleverd en de grote inzet en flexibiliteit van de medewerkers van ProRail om de dienstverlening te waarborgen.</text:p>
      <text:p text:style-name="ifm_p_mt.3.76mm_ifm">Daarnaast heeft de aandeelhouder zich laten informeren over een aantal actualiteiten en aandacht gevraagd voor een aantal onderwerpen. Zo is met de Raad van Commissarissen en de Raad van Bestuur gesproken over kwartstof in relatie tot arboveiligheid en in het algemeen het bevorderen van de algehele veiligheidscultuur binnen ProRail. Ook is gesproken over een duurzame bezetting bij de verkeersleidingsposten, de CAO-onderhandelingen en de verwachte productiegroei van ProRail. Verder is door de aandeelhouder extra aandacht gevraagd voor cybersecurity en is afgesproken dat ik hierover nader word geïnformeerd. Tot slot is ook gesproken over de ontwikkelingen in het goederendomein en emplacementen, de implementatie van ERTMS binnen de organisatie en de ontwikkelingen ten aanzien van het programma Hoogfrequent Spoor (PHS).</text:p>
      <text:h text:style-name="ifm_p_font.italic_mt.3.76mm_page.keep-with-next_ifm" text:outline-level="1">Behandeling jaarverslag en jaarrekening 2020</text:h>
      <text:p text:style-name="ifm_p_mt.3.76mm_ifm">Ten behoeve van de behandeling van de jaarstukken heeft de accountant een toelichting gegeven op zijn bevindingen en heeft aangegeven een goedkeurende verklaring te hebben afgeven bij de stukken. De accountant sprak zijn waardering uit over de zorgvuldigheid van het doorlopen proces in relatie tot de COVID-19 pandemie.</text:p>
      <text:p text:style-name="ifm_p_mt.3.76mm_ifm">De aandeelhouder heeft bij de behandeling van de jaarstukken onder andere aandacht gevraagd voor de FTE-ontwikkeling in relatie tot de strategische personeelsplanning en heeft ProRail gecomplimenteerd met de positieve lijn die ook het afgelopen boekjaar weer is doorgezet. De aandeelhouder heeft vervolgens – conform artikel 210 van het Burgerlijk Wetboek Boek 2 – de jaarrekening van Railinfratrust B.V. vastgesteld.</text:p>
      <text:h text:style-name="ifm_p_font.bold_mt.3.76mm_page.keep-with-next_ifm" text:outline-level="1">De algemene vergadering van 27 november 2020</text:h>
      <text:p text:style-name="ifm_p_mt.3.76mm_ifm">De algemene vergadering van 27 november 2020 had een overwegend informerend karakter. Zo heeft de CEO een toelichting gegeven op de prestaties van ProRail tot dat moment in 2020. Ook is naar aanleiding van het Crisislab rapport gesproken over de onderliggende oorzaken voor de problematiek en de stand van zaken bij de Havenspoorlijn en emplacementen. Verder is er bij stilgestaan dat ProRail zoals veel organisaties voor diverse arbeidsmarktvraagstukken en organisatie-ontwikkelopgaven staat. Zo wordt onder meer stevig ingezet op het domein van de verkeersleiding om de continuïteit optimaal te borgen, op diversiteit, wendbaarheid en op een evenwichtige leeftijdsopbouw. De organisatie heeft hiertoe een strategische personeelsplanning ontwikkeld die is toegelicht tijdens de vergadering. Tot slot is waardering uitgesproken over de samenwerking in het proces van zbo-omvorming. Deze is wederzijds als zeer constructief ervaren.</text:p>
      <text:p text:style-name="ifm_p_mt.3.76mm_ifm">De volgende algemene vergadering vindt plaats op 19 november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5<text:tab/><text:page-number text:select-page="current"/></text:p>
      </style:footer>
    </style:master-page>
    <style:master-page xmlns:sdu-fn="http://schema.sdu.nl/2011/07/functions" style:name="Landscape" style:page-layout-name="landscape-margin-text">
      <style:footer>
        <text:p text:style-name="footer">Tweede Kamer, vergaderjaar 2020-2021, 29 984,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lgemene vergadering van aandeelhouders ProRail 23 april 2021</dc:title>
    <meta:user-defined meta:name="OVERHEIDop.ParlID/DC.identifier">kst-29984-925</meta:user-defined>
    <meta:user-defined meta:name="OVERHEIDop.ondernummer">925</meta:user-defined>
    <meta:user-defined meta:name="DCTERMS.W3CDTF/DCTERMS.available">2021-05-26</meta:user-defined>
    <meta:user-defined meta:name="OVERHEIDop.KamerstukTypen/DC.type">Brief</meta:user-defined>
    <meta:user-defined meta:name="OVERHEIDop.dossiernummer">29984</meta:user-defined>
    <meta:user-defined meta:name="OVERHEIDop.documenttitel">Algemene vergadering van aandeelhouders ProRail 23 april 2021</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Spoor: vervoer- en beheerplan; Brief regering; Algemene vergadering van aandeelhouders ProRail 23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