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14
      <text:tab/>MOTIE VAN HET LID SCHONIS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het kabinet het voornemen kenbaar heeft gemaakt om de Hoofdrailconcessie (HRN) onderhands te gunnen aan de Nederlandse Spoorwegen;</text:p>
      <text:p text:style-name="ifm_p_mt.3.76mm_ifm">overwegende dat een integraal afwegingskader voor het eventueel regionaliseren van sprinterdiensten onderdeel uitmaakt van dit voornemen;</text:p>
      <text:p text:style-name="ifm_p_mt.3.76mm_ifm">overwegende dat de Kamer voor de totstandkoming van dit kader tijdig uitgangspunten wenst aan te dragen;</text:p>
      <text:p text:style-name="ifm_p_mt.3.76mm_ifm">verzoekt de regering, om bij de verdere uitwerking van het afwegingskader voor decentraliseren van sprinterdiensten en in overleg met de provincies, in elk geval de volgende uitgangspunten op te nemen:</text:p>
      <text:p text:style-name="ifm_p_indent.-5mm_mleft.5mm_ifm">–<text:tab/>Bij het decentraliseren staat het belang van de reiziger voorop. Het decentraliseren moet een toegevoegde waarde hebben, zowel op het te decentraliseren spoor, als op het hoofdspoor.</text:p>
      <text:p text:style-name="ifm_p_indent.-5mm_mleft.5mm_ifm">–<text:tab/>Het decentraliseren moet niet van bovenaf worden opgelegd. Provincies of vervoerregio’s moeten dit zelf willen en ook de aanbesteding en exploitatie zelf kunnen uitvoeren.</text:p>
      <text:p text:style-name="ifm_p_indent.-5mm_mleft.5mm_ifm">–<text:tab/>De provincie(s) of vervoerregio(«s) moeten, in samenspraak met het Rijk, voorafgaand aan de start van de concessietermijn financiële zekerheid bieden over de exploitatie ervan en de financiële risico’s voldoende in beeld hebben gebracht,</text:p>
      <text:p text:style-name="ifm_p_mt.3.76mm_ifm">en gaat over tot de orde van de dag.</text:p>
      <text:p text:style-name="ifm_p_mt.3.76mm_ifm">Schonis</text:p>
      <text:p text:style-name="ifm_p_ifm">Amhaouch</text:p>
      <text:p text:style-name="ifm_p_ifm">Zieng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84, nr. 9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84, nr. 9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Schonis c.s. over de uitwerking van het afwegingskader voor het decentraliseren van sprinterdiensten</dc:title>
    <meta:user-defined meta:name="OVERHEIDop.ParlID/DC.identifier">kst-29984-914</meta:user-defined>
    <meta:user-defined meta:name="OVERHEIDop.ondernummer">914</meta:user-defined>
    <meta:user-defined meta:name="DCTERMS.W3CDTF/DCTERMS.available">2020-11-2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Schonis c.s. over de uitwerking van het afwegingskader voor het decentraliseren van sprinterdiensten</meta:user-defined>
    <meta:user-defined meta:name="OVERHEIDop.Parlementair/DC.type">Kamerstuk</meta:user-defined>
    <meta:user-defined meta:name="OVERHEIDop.indiener">S.J.F. van der Graaf</meta:user-defined>
    <meta:user-defined meta:name="OVERHEIDop.indiener">E. Ziengs</meta:user-defined>
    <meta:user-defined meta:name="OVERHEIDop.indiener">M. Amhaouch</meta:user-defined>
    <meta:user-defined meta:name="OVERHEIDop.indiener">R.A.J. Schonis</meta:user-defined>
    <meta:user-defined meta:name="OVERHEIDop.vergaderjaar">2020-2021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Schonis c.s. over de uitwerking van het afwegingskader voor het decentraliseren van sprinter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