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13
      <text:tab/>MOTIE VAN DE LEDEN PALLAND EN AMHAOUCH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de prestatie- en tevredenheidscijfers van de NS goed zijn, maar er altijd ruimte is voor verbetering;</text:p>
      <text:p text:style-name="ifm_p_mt.3.76mm_ifm">overwegende dat het spoorsysteem een duurzame vervoersoplossing is voor zowel reizigers als goederen en de vraag naar mobiliteit de komende jaren alleen maar verder zal toenemen;</text:p>
      <text:p text:style-name="ifm_p_mt.3.76mm_ifm">overwegende dat de concessietermijn langjarig is, maar technologische ontwikkelingen zo snel gaan dat er binnen de concessie ruimte moet zijn voor technologische verbeteringen en inzichten;</text:p>
      <text:p text:style-name="ifm_p_mt.3.76mm_ifm">overwegende dat infrastructuur zeer kostbaar is en prioriteit uitgaat naar maximaal gebruik van de huidige mogelijkheden;</text:p>
      <text:p text:style-name="ifm_p_mt.3.76mm_ifm">overwegende dat de spoorconcessie aan de NS tussentijds wordt geëvalueerd en een denktank bij kan dragen aan die evaluatie;</text:p>
      <text:p text:style-name="ifm_p_mt.3.76mm_ifm">verzoekt de regering:</text:p>
      <text:p text:style-name="ifm_p_indent.-5mm_mleft.5mm_ifm">–<text:tab/>een innovatieve raildenktank op te zetten als onderdeel van de spoorconcessie met de NS die jaarlijks een out-of-the-box-advies geeft over mogelijkheden om met bestaande infrastructuur meer vervoerswaarde te realiseren vanuit een meerjarig perspectief en dit jaarlijks te rapporteren en naar de Kamer te sturen;</text:p>
      <text:p text:style-name="ifm_p_indent.-5mm_mleft.5mm_ifm">–<text:tab/>deze innovatieve raildenktank te laten bestaan uit een talentvolle mix van onafhankelijke deskundigen/wetenschappers, ProRail, NS, het Railcenter, reizigers, en te laten leiden door een onafhankelijk voorzitter;</text:p>
      <text:p text:style-name="ifm_p_indent.-5mm_mleft.5mm_ifm">–<text:tab/>internationale best practices mee te nemen bij de denktank en de denktank na drie jaar te evalueren,</text:p>
      <text:p text:style-name="ifm_p_mt.3.76mm_ifm">en gaat over tot de orde van de dag.</text:p>
      <text:p text:style-name="ifm_p_mt.3.76mm_ifm">Palland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84, nr. 9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84, nr. 9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Palland en Amhaouch over een innovatieve raildenktank opzetten</dc:title>
    <meta:user-defined meta:name="OVERHEIDop.ParlID/DC.identifier">kst-29984-913</meta:user-defined>
    <meta:user-defined meta:name="OVERHEIDop.ondernummer">913</meta:user-defined>
    <meta:user-defined meta:name="DCTERMS.W3CDTF/DCTERMS.available">2020-11-27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Palland en Amhaouch over een innovatieve raildenktank opzetten</meta:user-defined>
    <meta:user-defined meta:name="OVERHEIDop.Parlementair/DC.type">Kamerstuk</meta:user-defined>
    <meta:user-defined meta:name="OVERHEIDop.indiener">M. Amhaouch</meta:user-defined>
    <meta:user-defined meta:name="OVERHEIDop.indiener">H.M. Palland</meta:user-defined>
    <meta:user-defined meta:name="OVERHEIDop.vergaderjaar">2020-2021</meta:user-defined>
    <meta:user-defined meta:name="OVERHEIDop.dossiertitel">Spoor: vervoer- en beheer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Palland en Amhaouch over een innovatieve raildenktank op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