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09
      <text:tab/>MOTIE VAN HET LID LAÇIN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de invoering van de Europees verplichte open toegang op het (internationale) spoor gevolgen zal hebben voor het binnenlandse aanbod van spoorvervoer;</text:p>
      <text:p text:style-name="ifm_p_mt.3.76mm_ifm">overwegende dat een samenhangende binnenlandse dienstregeling cruciaal is voor de bereikbaarheid van Nederland;</text:p>
      <text:p text:style-name="ifm_p_mt.3.76mm_ifm">overwegende dat Nederland één van de drukst bereden sporen ter wereld heeft en de beschikbare capaciteit schaars is;</text:p>
      <text:p text:style-name="ifm_p_mt.3.76mm_ifm">overwegende dat er met de komst van open toegang op het spoor capaciteitsconflicten kunnen ontstaan met binnenlandse treinen die nu al rijden;</text:p>
      <text:p text:style-name="ifm_p_mt.3.76mm_ifm">verzoekt de regering, te voorkomen dat binnenlandse concessietreinen verdrongen worden en het aanbod voor grote groepen reizigers verslechtert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84, nr. 9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84, nr. 9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Laçin over voorkomen dat binnenlandse concessietreinen verdrongen worden</dc:title>
    <meta:user-defined meta:name="OVERHEIDop.ParlID/DC.identifier">kst-29984-909</meta:user-defined>
    <meta:user-defined meta:name="OVERHEIDop.ondernummer">909</meta:user-defined>
    <meta:user-defined meta:name="DCTERMS.W3CDTF/DCTERMS.available">2020-11-2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Laçin over voorkomen dat binnenlandse concessietreinen verdrongen worden</meta:user-defined>
    <meta:user-defined meta:name="OVERHEIDop.Parlementair/DC.type">Kamerstuk</meta:user-defined>
    <meta:user-defined meta:name="OVERHEIDop.indiener">C. Laçin</meta:user-defined>
    <meta:user-defined meta:name="OVERHEIDop.vergaderjaar">2020-2021</meta:user-defined>
    <meta:user-defined meta:name="OVERHEIDop.dossiertitel">Spoor: vervoer- en beheer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Laçin over voorkomen dat binnenlandse concessietreinen verdrong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