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8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94<text:tab/>BRIEF VAN DE STAATSSECRETARIS VAN INFRASTRUCTUUR EN WATERSTAAT</text:h>
      <text:p text:style-name="ifm_p_mt.3.76mm_ifm">Aan de Voorzitter van de Tweede Kamer der Staten-Generaal</text:p>
      <text:p text:style-name="ifm_p_mt.3.76mm_ifm">Den Haag, 7 mei 2020</text:p>
      <text:p text:style-name="ifm_p_mt.3.76mm_ifm">Hierbij doe ik uw Kamer het jaarverslag en de jaarrekening van ProRail B.V. over 2019 toekomen<text:note text:id="ID-932496-d36e73" text:note-class="footnote"><text:note-citation text:label="1 ">1</text:note-citation><text:note-body><text:p text:style-name="ifm_p_font.normal_size.6.93pt_mt..5mm_indent.-0.1161in_mleft.0.1161in_ifm">Raadpleegbaar via www.tweedekamer.nl.</text:p></text:note-body></text:note>. Deze stukken zijn vastgesteld in de Algemene Vergadering van Aandeelhouders (hierna: algemene vergadering) van Railinfratrust B.V. (enig aandeelhouder van ProRail B.V.) op 17 april 2020. Namens de Staat heeft de loco secretaris-generaal (loco-sg) van mijn ministerie als vertegenwoordiger deelgenomen. De algemene vergadering is voor deze gelegenheid via een videoconferentie gehouden. Volledigheidshalve ontvangt u tevens een weergave van de algemene vergadering gehouden op 21 november 2019.</text:p>
      <text:h text:style-name="ifm_p_font.bold_mt.3.76mm_page.keep-with-next_ifm" text:outline-level="1">Algemene vergadering 17 april 2020</text:h>
      <text:h text:style-name="ifm_p_font.italic_mt.3.76mm_page.keep-with-next_ifm" text:outline-level="1">Jaarverslag en jaarrekening 2019</text:h>
      <text:p text:style-name="ifm_p_mt.3.76mm_ifm">Op de eerste plaats heeft de aandeelhouder de jaarrekening van Railinfratrust B.V. vastgesteld. Ten behoeve daarvan heeft de accountant toelichting gegeven op zijn bevindingen bij de jaarverantwoording en heeft aangegeven een goedkeurende verklaring te hebben afgeven bij de stukken. De accountant sprak zijn waardering uit over de kwaliteit van het jaarverslag 2019.</text:p>
      <text:p text:style-name="ifm_p_mt.3.76mm_ifm">De aandeelhouder sprak zijn waardering uit aan de RvB en de RvC over de behaalde prestaties in 2019 en gaf complimenten voor de verslaglegging van het boekjaar, de volledigheid ervan en de presentatie door de CEO. Het boekjaar laat een stabiel beeld zien ten opzichte van 2018.</text:p>
      <text:h text:style-name="ifm_p_font.italic_mt.3.76mm_page.keep-with-next_ifm" text:outline-level="1">Covid-19, strategie en verwachtingen</text:h>
      <text:p text:style-name="ifm_p_mt.3.76mm_ifm">Specifiek heeft de aandeelhouder waardering uitgesproken voor aanpak van ProRail met betrekking tot Covid-19. Zowel voor de continuïteit op het spoor, de werken aan het spoor als ook de aandacht voor de bedrijfsmatige processen en met name het welzijn van het personeel. Geconstateerd is dat ProRail een sterke organisatie is die goed en snel kan inspelen op de nieuwe omstandigheden. De aandeelhouder heeft tijdens de algemene vergadering aangegeven dat het onverminderd van belang blijft dat ProRail ook een lange termijn strategie voert, dat wil zeggen <text:span text:style-name="ifm_span_font.italic_ifm">fit for the future</text:span> blijft. In de huidige context geldt dat voor strategische personeelsplanning, voor de ontwikkelingen en samenwerking binnen de sector en voor kostenefficiency die noodzakelijk zijn om de groei van het treinverkeer op de langere termijn te kunnen accommoderen. Op de kortere termijn geldt dat door de forse afname van het treinverkeer ten gevolge van de genomen maatregelen tegen de verspreiding van Covid-19 de sector, en daarmee ook ProRail de negatieve financiële gevolgen ondervindt. Over de effecten hiervan op de (middel)lange termijn, kunnen in dit stadium uiteraard nog geen uitspraken worden gedaan, duidelijk is dat het op veel terreinen gevolgen zal hebben. ProRail gaf de aandeelhouder aan door middel van scenario’s modellen te ontwikkelen over de mogelijke effecten, op basis waarvan een strategie kan worden bepaald. De aandeelhouder heeft meegegeven dat, in de samenhang met alle grote opgaven waar ProRail voor staat, het van belang is realistisch te prioriteren en een haalbaar verwachtingsbeeld te schetsen.</text:p>
      <text:h text:style-name="ifm_p_font.italic_mt.3.76mm_page.keep-with-next_ifm" text:outline-level="1">Terugblik op 2019</text:h>
      <text:p text:style-name="ifm_p_mt.3.76mm_ifm">Tijdens de algemene vergadering heeft de CEO een presentatie gegeven over de resultaten en de ontwikkelingen in het jaar 2019. Waarna uitgebreid is stilgestaan bij de prestaties over het jaar 2019. Uw Kamer wordt over de jaarverantwoording ProRail en de uitvoering van het beheerplan 2019 separaat geïnformeerd.</text:p>
      <text:p text:style-name="ifm_p_mt.3.76mm_ifm">Tijdens de AvA is gesproken over de infrastructurele knelpunten op meerdere Rotterdamse havenemplacementen, waaronder Waalhaven Zuid en Kijfhoek. Onder meer bij brief van 21 februari 2020 en brief van 2 maart 2020 bent u geïnformeerd over de laatste stand van zaken met betrekking tot deze problematiek (Kamerstuk 29 984, nrs. 889 en 890). Ook in het vervolg van 2020 (en de jaren daarna) zal veel aandacht van ProRail uitgaan naar het verbeteren van de prestaties op dit terrein. Daarover vindt in eerste instantie het gesprek plaats met de spoorgoederensector en met zowel de concessieverlener als de aandeelhouder binnen het ministerie. Na het meireces zal ik uw Kamer informeren over de stand van zaken bij deze emplacementen.</text:p>
      <text:h text:style-name="ifm_p_font.italic_mt.3.76mm_page.keep-with-next_ifm" text:outline-level="1">Zbo-vorming</text:h>
      <text:p text:style-name="ifm_p_mt.3.76mm_ifm">Wederzijds is tijdens de algemene vergadering waardering uitgesproken over de samenwerking in het proces van ZBO-vorming. Gemeld is dat het wetgevingsproces door de impact van Covid-19 leidt tot plenaire behandeling in de Kamer na het zomerreces. Voor de ZBO-vorming is naast het wetgevingsproces ook het implementatietraject van belang. In de algemene vergadering is benadrukt dat dit traject onverminderd doorgaat en dat de omvorming beheerst en zorgvuldig moet verlopen. Samen met ProRail wordt dit in kaart gebracht. De komende maanden zal steeds worden getoetst of aan deze randvoorwaarden kan worden voldaan.</text:p>
      <text:h text:style-name="ifm_p_font.bold_mt.3.76mm_page.keep-with-next_ifm" text:outline-level="1">Algemene vergadering van aandeelhouders 21 november 2019</text:h>
      <text:p text:style-name="ifm_p_mt.3.76mm_ifm">De algemene vergadering op 21 november 2019 stond in het teken van de benoemingen binnen de raad van bestuur. Hierover bent u bij brief van 27 november 2019 geïnformeerd (Kamerstuk 29 984, nr. 872). Daarnaast is tijdens deze algemene vergadering uitvoerig gesproken over het Prestatie Gericht Onderhoud aan het spoor. Daarbij zijn aan bod gekomen de stand van zaken met betrekking tot de omzetting naar PGO-contracten, het onafhankelijke marktconformiteitsonderzoek naar de vraag of spooraannemers marktconforme vergoedingen van ProRail hebben ontvangen en het vraagstuk van de doorontwikkeling van de contractering. Over al deze aspecten bent u reeds geïnformeerd bij brief van 6 februari 2020 (Kamerstuk 29 984, nr. 885). Ook zijn in de najaars-AvA updates gegeven over de zbo-vorming en ERTMS. Over de voortgang van ERTMS wordt uw Kamer door middel van de reguliere voortgangsrapportages geïnform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94<text:tab/><text:page-number text:select-page="current"/></text:p>
      </style:footer>
    </style:master-page>
    <style:master-page xmlns:sdu-fn="http://schema.sdu.nl/2011/07/functions" style:name="Landscape" style:page-layout-name="landscape-margin-text">
      <style:footer>
        <text:p text:style-name="footer">Tweede Kamer, vergaderjaar 2019-2020, 29 984, nr. 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Algemene vergadering van aandeelhouders ProRail 17 april 2020</dc:title>
    <meta:user-defined meta:name="OVERHEIDop.ParlID/DC.identifier">kst-29984-894</meta:user-defined>
    <meta:user-defined meta:name="OVERHEIDop.ondernummer">894</meta:user-defined>
    <meta:user-defined meta:name="DCTERMS.W3CDTF/DCTERMS.available">2020-05-13</meta:user-defined>
    <meta:user-defined meta:name="OVERHEIDop.KamerstukTypen/DC.type">Brief</meta:user-defined>
    <meta:user-defined meta:name="OVERHEIDop.dossiernummer">29984</meta:user-defined>
    <meta:user-defined meta:name="OVERHEIDop.documenttitel">Algemene vergadering van aandeelhouders ProRail 17 april 2020</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Algemene vergadering van aandeelhouders ProRail 17 april 2020</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