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83<text:tab/>BRIEF VAN DE MINISTER VOOR MILIEU EN WONEN</text:h>
      <text:p text:style-name="ifm_p_mt.3.76mm_ifm">Aan de Voorzitter van de Tweede Kamer der Staten-Generaal</text:p>
      <text:p text:style-name="ifm_p_mt.3.76mm_ifm">Den Haag, 20 december 2019</text:p>
      <text:p text:style-name="ifm_p_mt.3.76mm_ifm">Middels deze brief informeer ik u over de voortgang van de omvorming van ProRail tot een publiekrechtelijk zelfstandig bestuursorgaan met eigen rechtspersoonlijkheid (zbo).</text:p>
      <text:p text:style-name="ifm_p_mt.3.76mm_ifm">De afgelopen periode is binnen mijn ministerie en binnen ProRail hard gewerkt aan de wet die ten grondslag ligt aan de omvorming van ProRail tot zbo. Op donderdag 19 december 2019 is het advies van de Raad van State vastgesteld. De komende weken wordt het advies verwerkt. In februari 2020 zal het wetsvoorstel naar verwachting bij de Tweede Kamer worden ingediend. Ik verwacht dat er dan ook duidelijkheid is over de fiscale effecten. Zoals eerder gezegd blijven we vasthouden aan de randvoorwaarde dat de omvorming niet zal leiden tot hogere kosten voor derden. Tegelijkertijd zal ook de internetconsultatie van de lagere regelgeving starten. Zoals ik uw Kamer heb toegezegd, kunt u het wetsvoorstel en de lagere regelgeving in samenhang beoordelen. Mijn streven is nog steeds om de omvorming per 1 januari 2021 gereed te hebb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83<text:tab/><text:page-number text:select-page="current"/></text:p>
      </style:footer>
    </style:master-page>
    <style:master-page xmlns:sdu-fn="http://schema.sdu.nl/2011/07/functions" style:name="Landscape" style:page-layout-name="landscape-margin-text">
      <style:footer>
        <text:p text:style-name="footer">Tweede Kamer, vergaderjaar 2019-2020, 29 984, nr. 8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Voortgang van de omvorming van ProRail tot een publiekrechtelijk zelfstandig bestuursorgaan met eigen rechtspersoonlijkheid (zbo)</dc:title>
    <meta:user-defined meta:name="OVERHEIDop.ParlID/DC.identifier">kst-29984-883</meta:user-defined>
    <meta:user-defined meta:name="OVERHEIDop.ondernummer">883</meta:user-defined>
    <meta:user-defined meta:name="DCTERMS.W3CDTF/DCTERMS.available">2020-01-13</meta:user-defined>
    <meta:user-defined meta:name="OVERHEIDop.KamerstukTypen/DC.type">Brief</meta:user-defined>
    <meta:user-defined meta:name="OVERHEIDop.dossiernummer">29984</meta:user-defined>
    <meta:user-defined meta:name="OVERHEIDop.documenttitel">Voortgang van de omvorming van ProRail tot een publiekrechtelijk zelfstandig bestuursorgaan met eigen rechtspersoonlijkheid (zbo)</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Voortgang van de omvorming van ProRail tot een publiekrechtelijk zelfstandig bestuursorgaan met eigen rechtspersoonlijkheid (zbo)</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