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80
      <text:tab/>MOTIE VAN DE LEDEN SCHONIS EN KRÖGER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de nieuw geïnstalleerde Europese Commissaris klimaatverandering als topprioriteit ziet;</text:p>
      <text:p text:style-name="ifm_p_mt.3.76mm_ifm">overwegende dat internationale hogesnelheidstreinen een belangrijke bijdrage kunnen leveren aan de verduurzaming van vervoer in Europa;</text:p>
      <text:p text:style-name="ifm_p_mt.3.76mm_ifm">overwegende dat het huidige hsl-netwerk onvoldoende ontwikkeld en versnipperd is;</text:p>
      <text:p text:style-name="ifm_p_mt.3.76mm_ifm">verzoekt de regering, in de Europese Raad en in contacten met de nieuwe Europese Commissie te pleiten voor een Europees plan om het hsl-netwerk in Europa te verbeteren, zodat reizen met de trein door Europa als volwaardig alternatief voor het vliegtuig kan gelden,</text:p>
      <text:p text:style-name="ifm_p_mt.3.76mm_ifm">en gaat over tot de orde van de dag.</text:p>
      <text:p text:style-name="ifm_p_mt.3.76mm_ifm">Schoni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84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84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Schonis en Kröger over een Europees plan om het hsl-netwerk in Europa te verbeteren</dc:title>
    <meta:user-defined meta:name="OVERHEIDop.ParlID/DC.identifier">kst-29984-880</meta:user-defined>
    <meta:user-defined meta:name="OVERHEIDop.ondernummer">880</meta:user-defined>
    <meta:user-defined meta:name="DCTERMS.W3CDTF/DCTERMS.available">2019-12-12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Schonis en Kröger over een Europees plan om het hsl-netwerk in Europa te verbeteren</meta:user-defined>
    <meta:user-defined meta:name="OVERHEIDop.Parlementair/DC.type">Kamerstuk</meta:user-defined>
    <meta:user-defined meta:name="OVERHEIDop.indiener">S.C. Kröger</meta:user-defined>
    <meta:user-defined meta:name="OVERHEIDop.indiener">R.A.J. Schonis</meta:user-defined>
    <meta:user-defined meta:name="OVERHEIDop.vergaderjaar">2019-2020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Schonis en Kröger over een Europees plan om het hsl-netwerk in Europa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