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73
      <text:tab/>MOTIE VAN HET LID VAN AALST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de nieuwe pfas-norm nog steeds zorgt voor onnodig oponthoud;</text:p>
      <text:p text:style-name="ifm_p_mt.3.76mm_ifm">van mening dat hier zo spoedig mogelijk een oplossing voor moet komen;</text:p>
      <text:p text:style-name="ifm_p_mt.3.76mm_ifm">verzoekt de regering, om met ProRail in overleg te treden over de opslag van grond met een hogere pfas-norm dan 0,8 microgram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984, nr. 8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984, nr. 8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Van Aalst over overleg met ProRail over de opslag van grond</dc:title>
    <meta:user-defined meta:name="OVERHEIDop.ParlID/DC.identifier">kst-29984-873</meta:user-defined>
    <meta:user-defined meta:name="OVERHEIDop.ondernummer">873</meta:user-defined>
    <meta:user-defined meta:name="DCTERMS.W3CDTF/DCTERMS.available">2019-12-12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Van Aalst over overleg met ProRail over de opslag van grond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Spoor: vervoer- en beheer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Aalst over overleg met ProRail over de opslag van 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