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72<text:tab/>BRIEF VAN DE MINISTER VAN INFRASTRUCTUUR EN WATERSTAAT</text:h>
      <text:p text:style-name="ifm_p_mt.3.76mm_ifm">Aan de Voorzitter van de Tweede Kamer der Staten-Generaal</text:p>
      <text:p text:style-name="ifm_p_mt.3.76mm_ifm">Den Haag, 27 november 2019</text:p>
      <text:p text:style-name="ifm_p_mt.3.76mm_ifm">Graag informeer ik u mede namens de Minister voor Milieu en Wonen dat ik per 1 december op voordracht van de raad van commissarissen van ProRail John Voppen heb benoemd als voorzitter van de raad van bestuur van ProRail.</text:p>
      <text:p text:style-name="ifm_p_mt.3.76mm_ifm">De heer Voppen werkt sinds 2005 bij ProRail, waarvan sinds 2016 als <text:span text:style-name="ifm_span_font.italic_ifm">chief operational officer</text:span> (COO) binnen de raad van bestuur, verantwoordelijk voor de operatie binnen ProRail. Daarnaast vervulde hij de functie van voorzitter van de raad van bestuur op interim- basis na het vertrek van de heer Eringa. De heer Voppen kent daarmee de dagelijkse praktijk van ProRail als geen ander. Onder zijn leiding blijft ProRail de komende jaren onverminderd hard werken aan een uitstekend spoor voor het groeiende aantal reizigers en goederenvervoerders.</text:p>
      <text:p text:style-name="ifm_p_mt.3.76mm_ifm">Als gevolg van de benoeming van de heer Voppen is de functie van COO binnen de raad van bestuur van ProRail vacant gekomen. Met het oog daarop heb ik, op voordracht van de raad van commissarissen, Ans Rietstra benoemd als COO in de raad van bestuur. Zij is sinds 2016 directeur Projecten van ProRail.</text:p>
      <text:p text:style-name="ifm_p_mt.3.76mm_ifm">De bezoldiging van de heer Voppen en mevrouw Rietstra zal binnen de kaders van de Wet normering topinkomens val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72<text:tab/><text:page-number text:select-page="current"/></text:p>
      </style:footer>
    </style:master-page>
    <style:master-page xmlns:sdu-fn="http://schema.sdu.nl/2011/07/functions" style:name="Landscape" style:page-layout-name="landscape-margin-text">
      <style:footer>
        <text:p text:style-name="footer">Tweede Kamer, vergaderjaar 2019-2020, 29 984,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noeming voorzitter bestuur ProRail</dc:title>
    <meta:user-defined meta:name="OVERHEIDop.ParlID/DC.identifier">kst-29984-872</meta:user-defined>
    <meta:user-defined meta:name="OVERHEIDop.ondernummer">872</meta:user-defined>
    <meta:user-defined meta:name="DCTERMS.W3CDTF/DCTERMS.available">2019-12-06</meta:user-defined>
    <meta:user-defined meta:name="OVERHEIDop.KamerstukTypen/DC.type">Brief</meta:user-defined>
    <meta:user-defined meta:name="OVERHEIDop.dossiernummer">29984</meta:user-defined>
    <meta:user-defined meta:name="OVERHEIDop.documenttitel">Benoeming voorzitter bestuur ProRai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Benoeming voorzitter bestuur ProRail</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