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6<text:tab/>BRIEF VAN DE STAATSSECRETARIS VAN INFRASTRUCTUUR EN WATERSTAAT EN DE MINISTER VAN FINANCIËN</text:h>
      <text:p text:style-name="ifm_p_mt.3.76mm_ifm">Aan de Voorzitter van de Tweede Kamer der Staten-Generaal</text:p>
      <text:p text:style-name="ifm_p_mt.3.76mm_ifm">Den Haag, 16 juli 2019</text:p>
      <text:p text:style-name="ifm_p_mt.3.76mm_ifm">Tijdens de procedurevergadering van 5 juni 2019 heeft de vaste commissie voor Infrastructuur en Waterstaat gesproken over de rapporten van NS en ProRail over grondtransacties en heeft de commissie ons verzocht om de ongelakte rapporten van NS aan de Kamer te doen toekomen. Vervolgens is op 11 juni 2019 aan de Staatssecretaris van Infrastructuur en Waterstaat eveneens verzocht om de rapporten van ProRail ongelakt aan de Kamer te doen toekomen.</text:p>
      <text:p text:style-name="ifm_p_mt.3.76mm_ifm">Met betrekking tot de twee rapporten van NS delen wij u mede dat wij niet beschikken over ongelakte versies van de NS-rapporten, zoals wij uw Kamer hebben laten weten op 25 april 2019.<text:note text:id="ID-895344-d36e77" text:note-class="footnote"><text:note-citation text:label="1 ">1</text:note-citation><text:note-body><text:p text:style-name="ifm_p_font.normal_size.6.93pt_mt..5mm_indent.-0.1161in_mleft.0.1161in_ifm">Kamerstuk 29 984, nr. 845.</text:p></text:note-body></text:note> Zoals wij in onze brief van 11 maart 2019<text:note text:id="ID-895344-d36e85" text:note-class="footnote"><text:note-citation text:label="2 ">2</text:note-citation><text:note-body><text:p text:style-name="ifm_p_font.normal_size.6.93pt_mt..5mm_indent.-0.1161in_mleft.0.1161in_ifm">Kamerstuk 29 984, nr. 825.</text:p></text:note-body></text:note> hebben aangegeven, heeft de aandeelhouder van NS geen formele bevoegdheid deze rapporten op te eisen. Ook het Ministerie van Infrastructuur en Waterstaat heeft hier vanuit de vervoerconcessie geen formele bevoegdheid voor.</text:p>
      <text:p text:style-name="ifm_p_mt.3.76mm_ifm">Ten aanzien van de drie rapporten van ProRail heeft het Ministerie van Infrastructuur en Waterstaat op grond van de beheerconcessie wel de mogelijkheid rapporten van ProRail op te vragen. Naar aanleiding van het verzoek van de commissie heeft de Staatssecretaris van Infrastructuur en Waterstaat daarom aan ProRail verzocht om haar ongelakte versies van de eerder toegezonden rapporten te sturen. Met deze brief worden deze rapporten doorgeleid om vertrouwelijk in te zien conform het Reglement van orde van de Tweede Kamer en de Regeling vertrouwelijke stukken.<text:note text:id="ID-895344-d36e104"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Wij merken hierbij op dat in het kader van de Algemene Verordening Gegevensbescherming de naam van de betreffende medewerkers door ProRail onzichtbaar zijn gemaakt.</text:p>
      <text:p text:style-name="ifm_p_mt.5.08mm_ifm">De Staatssecretaris van Infrastructuur en Waterstaat,<text:line-break/>S. van<text:s/>Veldhoven-van der Meer</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6<text:tab/><text:page-number text:select-page="current"/></text:p>
      </style:footer>
    </style:master-page>
    <style:master-page xmlns:sdu-fn="http://schema.sdu.nl/2011/07/functions" style:name="Landscape" style:page-layout-name="landscape-margin-text">
      <style:footer>
        <text:p text:style-name="footer">Tweede Kamer, vergaderjaar 2018-2019, 29 984,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verzoek commissie inzake rapporten van NS en ProRail over grondtransacties</dc:title>
    <meta:user-defined meta:name="OVERHEIDop.ParlID/DC.identifier">kst-29984-856</meta:user-defined>
    <meta:user-defined meta:name="OVERHEIDop.ondernummer">856</meta:user-defined>
    <meta:user-defined meta:name="DCTERMS.W3CDTF/DCTERMS.available">2019-08-16</meta:user-defined>
    <meta:user-defined meta:name="OVERHEIDop.KamerstukTypen/DC.type">Brief</meta:user-defined>
    <meta:user-defined meta:name="OVERHEIDop.dossiernummer">29984</meta:user-defined>
    <meta:user-defined meta:name="OVERHEIDop.documenttitel">Reactie op verzoek commissie inzake rapporten van NS en ProRail over grondtransacties</meta:user-defined>
    <meta:user-defined meta:name="OVERHEIDop.Parlementair/DC.type">Kamerstuk</meta:user-defined>
    <meta:user-defined meta:name="OVERHEIDop.indiener">W.B. Hoekstra</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commissie inzake rapporten van NS en ProRail over grondtransacties</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