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7
      <text:tab/>BRIEF VAN DE STAATSSECRETARIS VAN INFRASTRUCTUUR EN WATERSTAAT</text:h>
      <text:p text:style-name="ifm_p_mt.3.76mm_ifm">Aan de Voorzitter van de Tweede Kamer der Staten-Generaal</text:p>
      <text:p text:style-name="ifm_p_mt.3.76mm_ifm">Den Haag, 6 mei 2019</text:p>
      <text:p text:style-name="ifm_p_mt.3.76mm_ifm">Op 25 april 2019<text:note text:id="ID-882115-d36e83" text:note-class="footnote"><text:note-citation text:label="1 ">1</text:note-citation><text:note-body><text:p text:style-name="ifm_p_font.normal_size.6.93pt_mt..5mm_indent.-0.1161in_mleft.0.1161in_ifm">Kamerstuk 29 984, nr. 845</text:p></text:note-body></text:note> heb ik u samen met de Minister van Financiën de antwoorden gestuurd op de vragen die door de leden van de Vaste Commissie voor Infrastructuur en Waterstaat gesteld waren inzake onderzoeken grondtransacties NS. Als gevolg van een administratieve omissie zijn de ongelakte versies van het «Rapport ProRail B.V.: Samenvatting tijdlijn gronden Groen portefeuille (Rail Side) en GreeNS (Bakkhe)» en «Tijdlijn gronden Groen portefeuille (Rail Side) en GreeNS (Bakkhe)» bijgevoegd. Hierin waren de onderdelen die betrekking hadden op bedrijfsvertrouwelijke gegevens en persoonsgegevens niet onleesbaar gemaakt.</text:p>
      <text:p text:style-name="ifm_p_mt.3.76mm_ifm">Op 26 april 2019 zijn alsnog de gelakte versies van het rapport en de tijdlijn aan de Griffie van de Tweede Kamer der Staten-Generaal verstrekt (Kamerstuk 29 984, nr. 845).</text:p>
      <text:p text:style-name="ifm_p_mt.3.76mm_ifm">Ik heb hierover contact gehad met de betrokkenen en verontschuldig mij voor de verwarring die mogelijk hierdoor is ontstaan. Tevens heb ik stappen ondernomen om herhaling te voor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7<text:tab/><text:page-number text:select-page="current"/></text:p>
      </style:footer>
    </style:master-page>
    <style:master-page xmlns:sdu-fn="http://schema.sdu.nl/2011/07/functions" style:name="Landscape" style:page-layout-name="landscape-margin-text">
      <style:footer>
        <text:p text:style-name="footer">Tweede Kamer, vergaderjaar 2018-2019, 29 984,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dministratieve omissie bij de beantwoording vragen commissie over onderzoeken grondtransacties NS</dc:title>
    <meta:user-defined meta:name="OVERHEIDop.ParlID/DC.identifier">kst-29984-847</meta:user-defined>
    <meta:user-defined meta:name="OVERHEIDop.ondernummer">847</meta:user-defined>
    <meta:user-defined meta:name="DCTERMS.W3CDTF/DCTERMS.available">2019-05-07</meta:user-defined>
    <meta:user-defined meta:name="OVERHEIDop.KamerstukTypen/DC.type">Brief</meta:user-defined>
    <meta:user-defined meta:name="OVERHEIDop.dossiernummer">29984</meta:user-defined>
    <meta:user-defined meta:name="OVERHEIDop.documenttitel">Administratieve omissie bij de beantwoording vragen commissie over onderzoeken grondtransacties N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dministratieve omissie bij de beantwoording vragen commissie over onderzoeken grondtransacties NS</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