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6
      <text:tab/>BRIEF VAN DE STAATSSECRETARIS VAN INFRASTRUCTUUR EN WATERSTAAT </text:h>
      <text:p text:style-name="ifm_p_mt.3.76mm_ifm">Aan de Voorzitter van de Tweede Kamer der Staten-Generaal</text:p>
      <text:p text:style-name="ifm_p_mt.3.76mm_ifm">Den Haag, 30 april 2019</text:p>
      <text:p text:style-name="ifm_p_mt.3.76mm_ifm">Op 24 april 2019 ontving ik het verzoek van de vaste commissie voor Infrastructuur en Waterstaat om inzicht te verschaffen in de realisatie van de plannen van ProRail ter verbetering van bestaande stations en de bouw van nieuwe stations. Om uw Kamer goed te kunnen informeren over de aard en omvang van de in de media verschenen plannen, heb ik ProRail eerst gevraagd om een duiding van de berichtgeving en antwoord op een aantal vragen die ik hierbij heb. Naar verwachting kan de beantwoording van het verzoek daarom langer duren dan de gebruikelijke termijn. Ik streef ernaar uw Kamer uiterlijk in juni en zoveel eerder als mogelijk te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6<text:tab/><text:page-number text:select-page="current"/></text:p>
      </style:footer>
    </style:master-page>
    <style:master-page xmlns:sdu-fn="http://schema.sdu.nl/2011/07/functions" style:name="Landscape" style:page-layout-name="landscape-margin-text">
      <style:footer>
        <text:p text:style-name="footer">Tweede Kamer, vergaderjaar 2018-2019, 29 984,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om inzicht te verschaffen in de realisatie van de plannen van ProRail ter verbetering van bestaande stations en de bouw van nieuwe stations</dc:title>
    <meta:user-defined meta:name="OVERHEIDop.ParlID/DC.identifier">kst-29984-846</meta:user-defined>
    <meta:user-defined meta:name="OVERHEIDop.ondernummer">846</meta:user-defined>
    <meta:user-defined meta:name="DCTERMS.W3CDTF/DCTERMS.available">2019-05-02</meta:user-defined>
    <meta:user-defined meta:name="OVERHEIDop.KamerstukTypen/DC.type">Brief</meta:user-defined>
    <meta:user-defined meta:name="OVERHEIDop.dossiernummer">29984</meta:user-defined>
    <meta:user-defined meta:name="OVERHEIDop.documenttitel">Reactie op verzoek commissie om inzicht te verschaffen in de realisatie van de plannen van ProRail ter verbetering van bestaande stations en de bouw van nieuwe station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m inzicht te verschaffen in de realisatie van de plannen van ProRail ter verbetering van bestaande stations en de bouw van nieuwe stations</meta:user-defined>
    <meta:user-defined meta:name="OVERHEIDop.publicationName">Kamerstuk</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