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44
      <text:tab/>MOTIE VAN DE LEDEN STOFFER EN GIJS VAN DIJK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 in de contouren van het Toekomstbeeld OV 2040 het accent ligt op frequente verbindingen tussen grotere steden, en dat regionale bereikbaarheid geen specifieke doelstelling in het toekomstbeeld is;</text:p>
      <text:p text:style-name="ifm_p_mt.3.76mm_ifm">overwegende dat voor de leefbaarheid en economische vitaliteit van de verschillende regio's, waaronder krimpregio's, een verbetering van de regionale bereikbaarheid met het ov van groot belang is;</text:p>
      <text:p text:style-name="ifm_p_mt.3.76mm_ifm">spreekt uit dat verbetering van de regionale bereikbaarheid als specifieke doelstelling aan de vijf in het Toekomstbeeld OV 2040 opgenomen doelstellingen toegevoegd verdient te worden,</text:p>
      <text:p text:style-name="ifm_p_mt.3.76mm_ifm">en gaat over tot de orde van de dag.</text:p>
      <text:p text:style-name="ifm_p_mt.3.76mm_ifm">Stoff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Stoffer en Gijs van Dijk over regionale bereikbaarheid als specifieke doelstelling in het toekomstbeeld</dc:title>
    <meta:user-defined meta:name="OVERHEIDop.ParlID/DC.identifier">kst-29984-844</meta:user-defined>
    <meta:user-defined meta:name="OVERHEIDop.ondernummer">844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Stoffer en Gijs van Dijk over regionale bereikbaarheid als specifieke doelstelling in het toekomstbeeld</meta:user-defined>
    <meta:user-defined meta:name="OVERHEIDop.Parlementair/DC.type">Kamerstuk</meta:user-defined>
    <meta:user-defined meta:name="OVERHEIDop.indiener">G.J. (Gijs) van Dijk</meta:user-defined>
    <meta:user-defined meta:name="OVERHEIDop.indiener">C. Stoffer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Stoffer en Gijs van Dijk over regionale bereikbaarheid als specifieke doelstelling in het toekomstbe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