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40
      <text:tab/>MOTIE VAN DE LEDEN KRÖGER EN LAÇIN</text:h>
      <text:p text:style-name="ifm_p_ifm">Voorgesteld 18 april 2019</text:p>
      <text:p text:style-name="ifm_p_mt.3.76mm_ifm">De Kamer,</text:p>
      <text:p text:style-name="ifm_p_mt.3.76mm_ifm">gehoord de beraadslaging,</text:p>
      <text:p text:style-name="ifm_p_mt.3.76mm_ifm">overwegende dat een enkel «vierkant wiel» van een vrachttrein duizenden mensen uit hun slaap kan halen;</text:p>
      <text:p text:style-name="ifm_p_mt.3.76mm_ifm">overwegende dat er regels en afspraken zijn over de kwaliteit van wagons en vrachttreinen en dat deze zeker 's nachts goed moeten worden gehandhaafd;</text:p>
      <text:p text:style-name="ifm_p_mt.3.76mm_ifm">overwegende dat controle op het rollend materieel ook van belang is voor de veiligheid;</text:p>
      <text:p text:style-name="ifm_p_mt.3.76mm_ifm">overwegende dat het aandeel vracht op het spoor alleen kan toenemen als daar ook draagvlak voor is en dat dit draagvlak afhankelijk is van de afname van de overlast;</text:p>
      <text:p text:style-name="ifm_p_mt.3.76mm_ifm">verzoekt de regering, om in kaart te brengen wat er aan aanscherping van de controle en handhaving en desnoods de regelgeving nodig is en in te zetten op een merkbare verbetering voor omwonenden van het spoor,</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40<text:tab/><text:page-number text:select-page="current"/></text:p>
      </style:footer>
    </style:master-page>
    <style:master-page xmlns:sdu-fn="http://schema.sdu.nl/2011/07/functions" style:name="Landscape" style:page-layout-name="landscape-margin-text">
      <style:footer>
        <text:p text:style-name="footer">Tweede Kamer, vergaderjaar 2018-2019, 29 984,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Laçin over controle en handhaving van de kwaliteit van vrachttreinen</dc:title>
    <meta:user-defined meta:name="OVERHEIDop.ParlID/DC.identifier">kst-29984-840</meta:user-defined>
    <meta:user-defined meta:name="OVERHEIDop.ondernummer">840</meta:user-defined>
    <meta:user-defined meta:name="DCTERMS.W3CDTF/DCTERMS.available">2019-04-19</meta:user-defined>
    <meta:user-defined meta:name="OVERHEIDop.KamerstukTypen/DC.type">Motie</meta:user-defined>
    <meta:user-defined meta:name="OVERHEIDop.dossiernummer">29984</meta:user-defined>
    <meta:user-defined meta:name="OVERHEIDop.documenttitel">Motie van de leden Kröger en Laçin over controle en handhaving van de kwaliteit van vrachttreinen</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Kröger en Laçin over controle en handhaving van de kwaliteit van vrachttrein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